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AB29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100aa-f96f-4a2f-9d41-d7afa832d449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13">об административном правонарушении </text:span><text:span text:style-name="T6">№ </text:span><text:span text:style-name="T7">К-371/15/АК826-15</text:span></text:p>
      <text:p text:style-name="P4"/>
      <text:p text:style-name="P5">«05» ноября 2015 <text:s text:c="92"/>Москва</text:p>
      <text:p text:style-name="P13"><text:span text:style-name="T13"><text:tab/>Я, </text:span><text:span text:style-name="T17">&lt;...&gt;</text:span><text:span text:style-name="T13">, рассмотрев материалы дела об административном правонарушении, возбужденного протоколом от 05.11.2015 по делу <text:s text:c="32"/></text:span><text:span text:style-name="T6">№ </text:span><text:span text:style-name="T8">К-371/15/АК826-15</text:span><text:span text:style-name="T6"> </text:span><text:span text:style-name="T8">в отношении</text:span><text:span text:style-name="T6"> </text:span><text:span text:style-name="T11">&lt;...&gt;</text:span><text:span text:style-name="T9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6">№ </text:span><text:span text:style-name="T8">К-371/15/АК826-15</text:span><text:span text:style-name="T6"> </text:span><text:span text:style-name="T8">возбужденное</text:span><text:span text:style-name="T12"> </text:span><text:span text:style-name="T13">в отношении </text:span><text:span text:style-name="T11">&lt;...&gt;</text:span><text:span text:style-name="T5">, </text:span><text:span text:style-name="T13">к рассмотрению на</text:span><text:span text:style-name="T16"> 17 ноября</text:span><text:span text:style-name="T15"> 2015 в 10 часов 50 минут</text:span><text:span text:style-name="T13"> по адресу: г. Москва, ул. Садовая Кудринская, д. 11, каб. 1.</text:span></text:p>
      <text:p text:style-name="P18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3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AB29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AAB29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8:35:11.38</meta:creation-date>
    <meta:generator>OpenOffice.org/3.4.1$Win32 OpenOffice.org_project/341m1$Build-9593</meta:generator>
    <dc:date>2015-11-11T17:50:34.55</dc:date>
    <meta:document-statistic meta:table-count="0" meta:image-count="1" meta:object-count="0" meta:page-count="1" meta:paragraph-count="11" meta:word-count="149" meta:character-count="1350"/>
    <meta:user-defined meta:name="Поле 1"/>
    <meta:user-defined meta:name="Поле 2"/>
    <meta:user-defined meta:name="Поле 3"/>
    <meta:user-defined meta:name="Поле 4"/>
  </office:meta>
</office:document-meta>
</file>