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E45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10.049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b09ce-e3c9-461c-817d-03e0d4be72eb" text:name="BossProviderVariable"/>
      </text:user-field-decls>
      <text:p text:style-name="P27"><text:span text:style-name="T23">ОПРЕДЕЛЕНИЕ </text:span></text:p>
      <text:p text:style-name="P23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56-14 </text:span></text:p>
      <text:p text:style-name="P3"/>
      <text:p text:style-name="P11">«29» октября 2015 <text:s text:c="92"/>Москва</text:p>
      <text:p text:style-name="P17"><text:tab/></text:p>
      <text:p text:style-name="P18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56-14 </text:span><text:span text:style-name="T13"><text:s/></text:span><text:span text:style-name="T20">в отношении </text:span><text:span text:style-name="T14">члена конкурсной комиссии комитета по государственному заказу Санкт-Петербурга </text:span><text:span text:style-name="T15">&lt;...&gt;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9"/>
      <text:p text:style-name="P19">УСТАНОВИЛА:</text:p>
      <text:p text:style-name="P20"><text:tab/></text:p>
      <text:p text:style-name="P20"><text:span text:style-name="T22"><text:tab/>В связи с необходимостью в дополнительном выяснении обстоятельств дела № </text:span><text:span text:style-name="T7">К-445/15/АК456-14 </text:span><text:span text:style-name="T22">, руководствуясь частью 2 статьи 29.6 КоАП,</text:span></text:p>
      <text:p text:style-name="P13"/>
      <text:p text:style-name="P19">ОПРЕДЕЛИЛА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7">К-445/15/АК456-14 </text:span><text:span text:style-name="T18">возбужденного в отношении </text:span><text:span text:style-name="T16">члена конкурсной комиссии комитета по государственному заказу Санкт-Петербурга </text:span><text:span text:style-name="T17">&lt;...&gt;</text:span><text:span text:style-name="T18"> до 09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7">К-445/15/АК456-14 </text:span><text:span text:style-name="T1">назначить на 09.11.2015 в 11.15 по адресу: г. Москва, <text:s text:c="14"/>ул. Садовая Кудринская, д.11, каб. 269.</text:span></text:p>
      <text:p text:style-name="P15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E4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77(1) </text:p></draw:text-box></draw:frame><draw:frame draw:style-name="Mfr2" draw:name="SpdBarcode" text:anchor-type="paragraph" svg:x="0cm" svg:width="3.6cm" svg:height="0.78cm" draw:z-index="1"><draw:image xlink:href="Pictures/10000201000000780000001A8AFE4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10:49.85</meta:creation-date>
    <meta:generator>OpenOffice.org/3.4.1$Win32 OpenOffice.org_project/341m1$Build-9593</meta:generator>
    <dc:date>2015-11-11T18:19:14.04</dc:date>
    <meta:document-statistic meta:table-count="0" meta:image-count="1" meta:object-count="0" meta:page-count="1" meta:paragraph-count="16" meta:word-count="187" meta:character-count="1744"/>
    <meta:user-defined meta:name="Поле 1"/>
    <meta:user-defined meta:name="Поле 2"/>
    <meta:user-defined meta:name="Поле 3"/>
    <meta:user-defined meta:name="Поле 4"/>
  </office:meta>
</office:document-meta>
</file>