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1290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ru" fo:country="RU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11.192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3" style:family="paragraph" style:parent-style-name="Без_20_интервала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14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Без_20_интервала">
      <style:paragraph-properties fo:margin-left="8.742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16" style:family="paragraph" style:parent-style-name="Без_20_интервала">
      <style:paragraph-properties fo:background-color="transparent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transparent">
        <style:background-image/>
      </style:paragraph-properties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 fo:orphans="2" fo:widows="2" fo:background-color="transparent">
        <style:background-image/>
      </style:paragraph-properties>
    </style:style>
    <style:style style:name="P20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1" fo:font-size="14pt" fo:language="ru" fo:country="RU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1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1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color="#000000" style:font-name="Times New Roman1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14" style:family="text">
      <style:text-properties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232de8-2076-43fd-9c79-55e2b7082804" text:name="BossProviderVariable"/>
      </text:user-field-decls>
      <text:p text:style-name="P21">ОПРЕДЕЛЕНИЕ</text:p>
      <text:p text:style-name="P4">об истребовании дополнительных необходимых</text:p>
      <text:p text:style-name="P4">материалов по делу об административном правонарушении</text:p>
      <text:p text:style-name="P6">№ <text:span text:style-name="T1">АГОЗ-193/15</text:span> </text:p>
      <text:p text:style-name="P6"/>
      <text:p text:style-name="P7"><text:span text:style-name="T1">«09» </text:span><text:span text:style-name="T2">ноября </text:span><text:span text:style-name="T1">2015 г.                                                                                   <text:s/><text:tab/>г. Москва</text:span></text:p>
      <text:p text:style-name="P5"/>
      <text:p text:style-name="P9"><text:span text:style-name="T7">Я, начальник </text:span><text:span text:style-name="T8">отдела правового обеспечения контроля размещения ГОЗ</text:span><text:span text:style-name="T7"> Управления контроля государственного оборонного заказа ФАС России </text:span><text:span text:style-name="T8">Ибрашев Р.Д.</text:span><text:span text:style-name="T1">, рассмотрев материалы дела об административном правонарушении </text:span><text:span text:style-name="T2">в</text:span><text:span text:style-name="T1">озбужденного </text:span><text:span text:style-name="T2">определением от 09.11.2015</text:span><text:span text:style-name="T1"> </text:span><text:span text:style-name="T2">по делу АГОЗ -193/15 </text:span><text:span text:style-name="T1">в отношении </text:span><text:span text:style-name="T2">должностного лица</text:span><text:span text:style-name="T8"> Министерства обороны Российской Федерации, </text:span><text:span text:style-name="T1">по признакам административного правонарушения, предусмотренного </text:span><text:span text:style-name="T2">частью 2 статьи </text:span><text:span text:style-name="Основной_20_шрифт_20_абзаца"><text:span text:style-name="T13">7.29.1 </text:span></text:span><text:span text:style-name="T1">Кодекса Российской Федерации об административных правонарушениях (далее - КоАП РФ), руководствуясь статьей 26.10 КоАП РФ, </text:span></text:p>
      <text:p text:style-name="P12"/>
      <text:p text:style-name="P10">ОПРЕДЕЛИЛ:</text:p>
      <text:p text:style-name="P10"/>
      <text:p text:style-name="P11"><text:span text:style-name="T9">Министерству обороны Российской Федерации</text:span><text:span text:style-name="T14"> </text:span><text:span text:style-name="T4">надлежит </text:span><text:span text:style-name="T5">в трехдневный срок </text:span><text:span text:style-name="T6">с момента получения настоящего определения </text:span><text:span text:style-name="T4">представить в ФАС России следующие </text:span><text:span text:style-name="T6">информацию и</text:span><text:span text:style-name="T4"> документы:</text:span></text:p>
      <text:list xml:id="list203169268100828533" text:style-name="L1">
        <text:list-item>
          <text:p text:style-name="P17"><text:span text:style-name="T6">государственный контракт от 24.12.2014 </text:span><text:span text:style-name="Основной_20_шрифт_20_абзаца"><text:span text:style-name="T10">№З/3/2/162-14-ДГОЗ заключенный между Министерством обороны Российской Федерации и ОАО «Главное управление обустройства войск»;</text:span></text:span></text:p>
        </text:list-item>
        <text:list-item>
          <text:p text:style-name="P17"><text:span text:style-name="Основной_20_шрифт_20_абзаца"><text:span text:style-name="T10">все дополнительные соглашения к государственному контракту <text:s/>касающиеся цены;</text:span></text:span></text:p>
        </text:list-item>
        <text:list-item>
          <text:p text:style-name="P19"><text:span text:style-name="Основной_20_шрифт_20_абзаца"><text:span text:style-name="T11">документы, подтверждающие соблюдения порядка <text:s/>определения цены государственного контракта </text:span></text:span><text:span text:style-name="Основной_20_шрифт_20_абзаца"><text:span text:style-name="T12">от 24.12.2014 </text:span></text:span><text:span text:style-name="Основной_20_шрифт_20_абзаца"><text:span text:style-name="T11">№З/3/2/162-14-ДГОЗ при размещении государственного оборонного заказа у единственного поставщика (исполнителя, подрядчика);</text:span></text:span></text:p>
        </text:list-item>
        <text:list-item>
          <text:p text:style-name="P19"><text:span text:style-name="Основной_20_шрифт_20_абзаца"><text:span text:style-name="T11">Ф.И.О. должностного лица ответственного за соблюдение порядка определения цены государственного контракта </text:span></text:span><text:span text:style-name="Основной_20_шрифт_20_абзаца"><text:span text:style-name="T12">от 24.12.2014 </text:span></text:span><text:span text:style-name="Основной_20_шрифт_20_абзаца"><text:span text:style-name="T11">№З/3/2/162-14-ДГОЗ при размещении государственного оборонного заказа у единственного поставщика (исполнителя, подрядчика), его паспортные данные, адрес места жительства;</text:span></text:span></text:p>
        </text:list-item>
        <text:list-item>
          <text:p text:style-name="P19"><text:span text:style-name="Основной_20_шрифт_20_абзаца"><text:span text:style-name="T11">копию должностного регламента (инструкции).</text:span></text:span></text:p>
          <text:p text:style-name="P18"><text:span text:style-name="Основной_20_шрифт_20_абзаца"><text:span text:style-name="T11"><text:s text:c="6"/></text:span></text:span><text:span text:style-name="T1">При невозможности представления указанных сведений </text:span><text:span text:style-name="T2">учреждение</text:span><text:span text:style-name="T1"> обязан</text:span><text:span text:style-name="T2">о</text:span><text:span text:style-name="T1"> </text:span><text:span text:style-name="T3">в трехдневный срок</text:span><text:span text:style-name="T1"> уведомить об этом в письменной форме <text:s text:c="19"/>ФАС </text:span><text:span text:style-name="T2">России. Непредставление</text:span><text:span text:style-name="T1"> указанных сведений в срок влечет административную ответственность на основании статьи 19.7.2 КоАП РФ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1290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51290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9:24:34.06</meta:creation-date>
    <meta:generator>OpenOffice.org/3.4.1$Win32 OpenOffice.org_project/341m1$Build-9593</meta:generator>
    <dc:date>2015-11-11T18:36:11.74</dc:date>
    <meta:document-statistic meta:table-count="0" meta:image-count="1" meta:object-count="0" meta:page-count="1" meta:paragraph-count="16" meta:word-count="224" meta:character-count="2076"/>
    <meta:user-defined meta:name="Поле 1"/>
    <meta:user-defined meta:name="Поле 2"/>
    <meta:user-defined meta:name="Поле 3"/>
    <meta:user-defined meta:name="Поле 4"/>
  </office:meta>
</office:document-meta>
</file>