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DBAE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11cm" fo:text-indent="9.472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Text_20_body">
      <style:paragraph-properties fo:margin-left="0cm" fo:margin-right="0cm" fo:margin-top="0cm" fo:margin-bottom="0.011cm" fo:text-indent="9.472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011cm" fo:text-indent="9.472cm" style:auto-text-indent="false" style:shadow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11cm" fo:text-align="justify" style:justify-single-word="false" fo:orphans="0" fo:widows="0" fo:text-indent="9.472cm" style:auto-text-indent="false" style:shadow="none">
        <style:tab-stops/>
      </style:paragraph-properties>
      <style:text-properties fo:color="#000000" style:font-name="Times New Roman" fo:font-size="14pt" fo:language="en" fo:country="US" fo:font-weight="normal" fo:background-color="#ffffff" style:font-name-asian="Calibri" style:font-size-asian="14pt" style:language-asian="en" style:country-asian="US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9.843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1" fo:font-size="13pt" fo:language="en" fo:country="US" fo:background-color="#ffffff" style:font-size-asian="13pt" style:font-size-complex="13pt"/>
    </style:style>
    <style:style style:name="P38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39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42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font-size="9pt" fo:letter-spacing="normal" style:font-name-asian="TimesNewRomanPSMT1" style:font-size-asian="9pt" style:font-style-asian="normal" style:font-name-complex="TimesNewRomanPSMT1" style:font-size-complex="9pt" style:font-style-complex="normal"/>
    </style:style>
    <style:style style:name="T2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name-complex="TimesNewRomanPSMT1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ru" fo:country="RU" fo:font-style="normal" style:letter-kerning="true" fo:background-color="transparent" style:font-name-asian="TimesNewRomanPSMT2" style:font-size-asian="13pt" style:language-asian="zh" style:country-asian="CN" style:font-style-asian="normal" style:font-name-complex="TimesNewRomanPSMT2" style:font-size-complex="13pt" style:language-complex="hi" style:country-complex="IN" style:font-style-complex="normal"/>
    </style:style>
    <style:style style:name="T4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6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2" style:family="text">
      <style:text-properties fo:font-variant="normal" fo:text-transform="none" fo:color="#000000" fo:font-size="9pt" fo:letter-spacing="normal" fo:language="ru" fo:country="RU" fo:font-style="normal" fo:font-weight="normal" fo:background-color="#ffffff" style:font-name-asian="TimesNewRomanPSMT1" style:font-size-asian="9pt" style:language-asian="en" style:country-asian="US" style:font-style-asian="normal" style:font-weight-asian="normal" style:font-name-complex="TimesNewRomanPSMT1" style:font-size-complex="9pt" style:font-style-complex="normal" style:font-weight-complex="normal"/>
    </style:style>
    <style:style style:name="T23" style:family="text">
      <style:text-properties fo:font-variant="normal" fo:text-transform="none" fo:letter-spacing="normal"/>
    </style:style>
    <style:style style:name="T24" style:family="text">
      <style:text-properties fo:font-variant="normal" fo:text-transform="none" style:use-window-font-color="true" style:font-name="Times New Roman" fo:font-size="13pt" fo:letter-spacing="normal" fo:font-style="normal" style:font-name-asian="Times New Roman2" style:font-size-asian="13pt" style:language-asian="ru" style:country-asian="RU" style:font-style-asian="normal" style:font-name-complex="Times New Roman2" style:font-size-complex="13pt" style:language-complex="fa" style:country-complex="IR" style:font-style-complex="normal"/>
    </style:style>
    <style:style style:name="T25" style:family="text">
      <style:text-properties fo:font-variant="normal" fo:text-transform="none" style:use-window-font-color="true" style:text-line-through-style="none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font-name="TimesNewRomanPSMT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transparent"/>
    </style:style>
    <style:style style:name="T29" style:family="text">
      <style:text-properties fo:language="en" fo:country="US" fo:font-weight="bold" style:font-weight-asian="bold" style:font-weight-complex="bold"/>
    </style:style>
    <style:style style:name="T30" style:family="text">
      <style:text-properties fo:language="en" fo:country="US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1" style:family="text">
      <style:text-properties fo:language="en" fo:country="US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32" style:family="text">
      <style:text-properties fo:language="en" fo:country="US" style:text-underline-style="solid" style:text-underline-width="auto" style:text-underline-color="font-color" fo:font-weight="bold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bold" fo:background-color="transparent"/>
    </style:style>
    <style:style style:name="T35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6" style:family="text">
      <style:text-properties fo:language="ru" fo:country="RU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37" style:family="text">
      <style:text-properties fo:color="#000000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fo:font-size="13pt" fo:language="en" fo:country="US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40" style:family="text">
      <style:text-properties fo:color="#000000" style:font-name="Times New Roman" fo:font-size="13pt" style:font-size-asian="13pt" style:font-size-complex="13pt"/>
    </style:style>
    <style:style style:name="T41" style:family="text">
      <style:text-properties fo:color="#000000" style:font-name="Times New Roman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color="#000000" style:font-name="Times New Roman" fo:language="en" fo:country="US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color="#000000" style:font-name="Times New Roman" fo:font-weight="normal" style:font-weight-asian="normal" style:font-weight-complex="normal"/>
    </style:style>
    <style:style style:name="T44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5" style:family="text">
      <style:text-properties fo:color="#000000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46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7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8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9" style:family="text">
      <style:text-properties fo:color="#000000" fo:language="en" fo:country="US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50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51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52" style:family="text">
      <style:text-properties fo:color="#000000" style:font-name="serif" fo:font-weight="bold" style:font-weight-asian="bold" style:font-weight-complex="bold"/>
    </style:style>
    <style:style style:name="T53" style:family="text">
      <style:text-properties style:use-window-font-color="true" fo:font-size="13pt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54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55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6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57" style:family="text">
      <style:text-properties style:use-window-font-color="true" style:font-name="TimesNewRomanPSMT" style:letter-kerning="true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58" style:family="text">
      <style:text-properties style:use-window-font-color="true" style:font-name="TimesNewRomanPSMT" fo:language="en" fo:country="US" style:letter-kerning="true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59" style:family="text">
      <style:text-properties style:use-window-font-color="true" style:font-name="Times New Roman1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60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61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62" style:family="text">
      <style:text-properties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63" style:family="text">
      <style:text-properties style:font-name="serif"/>
    </style:style>
    <style:style style:name="T64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37ff36-98e8-43bb-9934-08f662089eba" text:name="BossProviderVariable"/>
      </text:user-field-decls>
      <text:p text:style-name="P46">ПОСТАНОВЛЕНИЕ</text:p>
      <text:p text:style-name="P29">о наложении штрафа по делу № <text:span text:style-name="T4">4-14.3-984/00-08-15 </text:span></text:p>
      <text:p text:style-name="P29">об административном правонарушении</text:p>
      <text:p text:style-name="P32"><text:span text:style-name="T28">«</text:span><text:span text:style-name="T34">09</text:span><text:span text:style-name="T44">» ноября <text:s/>2015 г.    <text:s text:c="3"/>          <text:s text:c="7"/>       <text:s text:c="10"/>            <text:s text:c="7"/>                    <text:s text:c="3"/>         <text:s text:c="2"/> г. Москва</text:span></text:p>
      <text:p text:style-name="P21"><text:span text:style-name="T46">Заместитель руководителя Федеральной антимонопольной службы Кашеваров А.Б</text:span><text:span text:style-name="T47">., рассмотрев протокол и материалы дела №</text:span><text:span text:style-name="T48"> </text:span><text:span text:style-name="T5">4-14.3-984/00-08-15 </text:span><text:span text:style-name="T6"><text:s/></text:span><text:span text:style-name="T47">об административном правонарушении, возбужденного в отношении </text:span><text:span text:style-name="Основной_20_шрифт_20_абзаца"><text:span text:style-name="T9">ООО «Джонсон </text:span></text:span><text:span text:style-name="Основной_20_шрифт_20_абзаца"><text:span text:style-name="T11">&amp; </text:span></text:span><text:span text:style-name="Основной_20_шрифт_20_абзаца"><text:span text:style-name="T9">Джонсон» (</text:span></text:span><text:span text:style-name="Основной_20_шрифт_20_абзаца"><text:span text:style-name="T10">юридический адрес: ул.Крылатская, д.17, корп.2, г. Москва, 121614, ОГРН  1027725022940; ИНН 7725216105, КПП 773101001, дата регистрации 23.12.2002</text:span></text:span><text:span text:style-name="Основной_20_шрифт_20_абзаца"><text:span text:style-name="T9">)</text:span></text:span><text:span text:style-name="Основной_20_шрифт_20_абзаца"><text:span text:style-name="T13">,</text:span></text:span></text:p>
      <text:p text:style-name="P21"><text:span text:style-name="Основной_20_шрифт_20_абзаца"><text:span text:style-name="T13"/></text:span></text:p>
      <text:p text:style-name="P31"><text:span text:style-name="Основной_20_шрифт_20_абзаца"><text:span text:style-name="T7">УСТАНОВИЛ:</text:span></text:span><text:span text:style-name="Основной_20_шрифт_20_абзаца"><text:span text:style-name="T8"> </text:span></text:span></text:p>
      <text:p text:style-name="P4"><text:span text:style-name="T35">Реклама лекарственного препарата Париет распространялась ООО «Джонсон </text:span><text:span text:style-name="T30">&amp; </text:span><text:span text:style-name="T35">Джонсон» с сентября 2014 года по октябрь 2015 </text:span><text:span text:style-name="T45">на телеканалах НТВ, 5 канал, Первый канал, </text:span><text:span text:style-name="T49">REN-TV, </text:span><text:span text:style-name="T45">ТВ-3 Россия, Ю-ТВ, Пятница, 2Х2, </text:span><text:span text:style-name="T49">Disney, </text:span><text:span text:style-name="T45">Россия — 1, Матч ТВ, СТС, Домашний, Перец, СТС </text:span><text:span text:style-name="T49">Love, </text:span><text:span text:style-name="T45">НТВ, ТНТ, ТВЦ, Звезда</text:span><text:span text:style-name="T37">.</text:span></text:p>
      <text:p text:style-name="P5">В рекламном ролике лекарственного препарата Париет схематично показывается, как препарат борется с изжогой, возникающей после еды, и демонстрируется упаковка препарата Париет с дозировкой 10 мг.</text:p>
      <text:p text:style-name="P7"><text:span text:style-name="T36">Согласно данным </text:span>Государственного реестра лекарственных средств <text:span text:style-name="T36">лекарственный препарат «Париет» имеет регистрационный номер П N011880/01, в состав препарата входит активное вещество рабепразол натрий, препарат относится к фармакотерапевтической группе средств, понижающих секрецию желез желудка — протонного наноса ингибитор, препарат выпускается в форме таблеток с дозировкой 10 мг и 20 мг.</text:span></text:p>
      <text:p text:style-name="P8">Согласно инструкции по применению лекарственного препарата «Париет», утвержденной при регистрации препарата в 2011 г., условие отпуска из аптек препарата в дозировках 10 мг и 20 мг совпадали — по рецепту.</text:p>
      <text:p text:style-name="P8">Согласно инструкции по применению лекарственного препарата «Париет», утвержденной в 2014 г., условие отпуска из аптек препарата в дозировке 10 мг изменилось, и препарат в данной дозировке отпускается без рецепта. Отпуск препарата в дозировке 20 мг не изменился — по рецепту.</text:p>
      <text:p text:style-name="P9"><text:span text:style-name="T41">Продвигается лекарственный препарат Париет на российский рынок компанией ООО «Джонсон </text:span><text:span text:style-name="T42">&amp; </text:span><text:span text:style-name="T41">Джонсон», являющейся владельцем регистрационного удостоверения данного препарата.</text:span></text:p>
      <text:p text:style-name="P6">Рецептурная и безрецептурная дозировка препарата Париет (РЛС Париет 20 мг и ЛС Париет 10 мг) имеют общее регистрационное удостоверение П N011880/01 и обращаются на российском рынке под одним наименованием и в упаковках, дизайн которых обладает сходством.</text:p>
      <text:p text:style-name="P11">Упаковки обоих дозировок препарата обладают общими характерными чертами – сходная цветовая гамма, идентичный шрифт для обозначения наименования, а общая композиция, стиль и манера исполнения обоих упаковок очевидно близки.</text:p>
      <text:p text:style-name="P11">Упаковки различаются только оттенками используемого цвета, пометкой о массе содержащегося активного вещества и другими мелкими деталями, которые не <text:soft-page-break/>влияют на общее восприятие упаковок.</text:p>
      <text:p text:style-name="P11">С учетом изложенного можно заключить о том, что в целом отдельные отличия <text:s/>упаковок препарата Париет в дозировка 10 мг и 20 мг не способны должным образом индивидуализировать препарат в <text:span text:style-name="T23">дозировках, отпускаемых по рецептам и без рецепта врачей, </text:span>и соответственно не влияют на различительную способность названий товаров и их упаковок при восприятии потребителями их рекламы. В связи с этим лекарственный препарат Париет в дозировке 10 мг в рекламе ассоциируются с препаратом Париет в дозировке 20 мг.</text:p>
      <text:p text:style-name="P13">Формированию ассоциации потребителями препарата Париет в дозировке, отпускаемой без рецепта, с его рецептурной дозировкой способствуют как сходство дизайна упаковок и идентичное наименование, так и аналогичные показания к применению и совпадающие цели применения обоих дозировок препарата – лечение заболеваний желудочно-кишечного тракта (ЖКТ).</text:p>
      <text:p text:style-name="P13">Усиливается эффект такой ассоциации тем, что у рекламируемого препарата Париет в дозировке, отпускаемой без рецепта, места реализации полностью совпадают с местами реализации препарата Париет в дозировке, отпускаемой по рецепту: и в том, и в другом случае это аптечные сети.</text:p>
      <text:p text:style-name="P11">Учитывая изложенное, реклама лекарственного средства Париет с содержанием активного вещества 10 мг вызывает прочные ассоциативные связи с лекарственным препаратом Париет, содержащим 20 мг активного вещества и отпускаемым по рецепту врача.</text:p>
      <text:p text:style-name="P12">Согласно пункту 16 Письма Президиума ВАС № 37 от 25.12.98 «Обзор практики рассмотрения споров, связанных с применением законодательства о рекламе» информация, очевидно ассоциирующаяся у потребителя с определенным товаром, рассматривается как реклама этого товара.</text:p>
      <text:p text:style-name="P14"><text:span text:style-name="T14">Таким образом, распространявшаяся </text:span><text:span text:style-name="T15">с сентября 2014 года по октябрь 2015 </text:span><text:span text:style-name="T14">на телеканалах НТВ, 5 канал, Первый канал, </text:span><text:span text:style-name="T17">REN-TV, </text:span><text:span text:style-name="T16">ТВ-3 Россия, Ю-ТВ, Пятница, 2Х2, </text:span><text:span text:style-name="T17">Disney, </text:span><text:span text:style-name="T16">Россия — 1, Матч ТВ, СТС, Домашний, Перец, СТС </text:span><text:span text:style-name="T17">Love, </text:span><text:span text:style-name="T16">НТВ, ТНТ, ТВЦ, Звезда </text:span><text:span text:style-name="T14">реклама лекарственного препарата </text:span><text:span text:style-name="T16">Париет в дозировке, отпускаемой без рецепта врача, п</text:span><text:span text:style-name="T14">ризвана формировать, поддерживать интерес и способствовать </text:span><text:span text:style-name="T14">реализации препарата П</text:span><text:span text:style-name="T16">ариет в дозировке, отпускаемой по рецепту врача, и является рекламой последнего.</text:span></text:p>
      <text:p text:style-name="P15">В соответствии с пунктом 3 части 2 статьи 5 Федерального закона «О рекламе» недобросовестной рекламой признается реклама, которая представляет собой рекламу товара, реклама которого запрещена данным способом, в данное время или в данном месте, если она осуществляется под видом рекламы другого товара, товарный знак или знак обслуживания которого тождествен или сходен до степени смешения с товарным знаком или знаком обслуживания товара, в отношении рекламы которого установлены соответствующие требования и ограничения, а также под видом рекламы изготовителя или продавца такого товара. </text:p>
      <text:p text:style-name="P9"><text:span text:style-name="T18">Согласно части 8 статьи 24 Федерального закона «О рекламе» </text:span><text:span text:style-name="T19">реклама лекарственных препаратов в формах и дозировках, отпускаемых по рецептам врачей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</text:span><text:soft-page-break/><text:span text:style-name="T19">специализированных печатных изданиях.</text:span></text:p>
      <text:p text:style-name="P8">Таким образом, в указанной рекламе усматриваются признаки нарушения пункта 3 части 2 статьи 5 и части 8 статьи 24 Федерального закона «О рекламе».</text:p>
      <text:p text:style-name="P8">В соответствии с частью 6 статьи 38 Федерального закона «О рекламе» рекламодатель несет ответственность за нарушение требований, установленных частями 2 — 8 статьи 5, статьей 24 Федерального закона «О рекламе». </text:p>
      <text:p text:style-name="P10"><text:span text:style-name="Основной_20_шрифт_20_абзаца"><text:span text:style-name="T20">Рекламодателем указанной рекламы является ООО «Джонсон &amp; Джонсон» (юридический адрес: ул.Крылатская, д.17, корп.2, г. Москва, 121614, ОГРН  1027725022940; ИНН 7725216105, КПП 773101001, дата регистрации 23.12.2002). </text:span></text:span></text:p>
      <text:p text:style-name="P19"><text:span text:style-name="Основной_20_шрифт_20_абзаца"><text:span text:style-name="T24"/></text:span></text:p>
      <text:p text:style-name="P16"><text:span text:style-name="Основной_20_шрифт_20_абзаца"><text:span text:style-name="T53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18"><text:span text:style-name="Основной_20_шрифт_20_абзаца"><text:span text:style-name="T25">ООО «Джонсон </text:span></text:span><text:span text:style-name="Основной_20_шрифт_20_абзаца"><text:span text:style-name="T26">&amp; </text:span></text:span><text:span text:style-name="Основной_20_шрифт_20_абзаца"><text:span text:style-name="T25">Джонсон»</text:span></text:span><text:span text:style-name="Основной_20_шрифт_20_абзаца"><text:span text:style-name="T54"> </text:span></text:span><text:span text:style-name="Основной_20_шрифт_20_абзаца"><text:span text:style-name="T55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7"><text:span text:style-name="Основной_20_шрифт_20_абзаца"><text:span text:style-name="T56">Таким образом, установлена вина </text:span></text:span><text:span text:style-name="Основной_20_шрифт_20_абзаца"><text:span text:style-name="T57">ООО «Джонсон </text:span></text:span><text:span text:style-name="Основной_20_шрифт_20_абзаца"><text:span text:style-name="T58">&amp; </text:span></text:span><text:span text:style-name="Основной_20_шрифт_20_абзаца"><text:span text:style-name="T57">Джонсон»</text:span></text:span><text:span text:style-name="Основной_20_шрифт_20_абзаца"><text:span text:style-name="T56"> в нарушении законодательства Российской Федерации о рекламе в </text:span></text:span><text:span text:style-name="Основной_20_шрифт_20_абзаца"><text:span text:style-name="T61">рекламе </text:span></text:span><text:span text:style-name="Основной_20_шрифт_20_абзаца"><text:span text:style-name="T62">лекарственного препарата Париет, распространявшейся с сентября 2014 года по октябрь 2015 на телеканалах НТВ, 5 канал, Первый канал, </text:span></text:span><text:span text:style-name="Основной_20_шрифт_20_абзаца"><text:span text:style-name="T31">REN-TV, </text:span></text:span><text:span text:style-name="Основной_20_шрифт_20_абзаца"><text:span text:style-name="T62">ТВ-3 Россия, Ю-ТВ, Пятница, 2Х2, </text:span></text:span><text:span text:style-name="Основной_20_шрифт_20_абзаца"><text:span text:style-name="T31">Disney, </text:span></text:span><text:span text:style-name="Основной_20_шрифт_20_абзаца"><text:span text:style-name="T62">Россия — 1, Матч ТВ, СТС, Домашний, Перец, СТС </text:span></text:span><text:span text:style-name="Основной_20_шрифт_20_абзаца"><text:span text:style-name="T31">Love, </text:span></text:span><text:span text:style-name="Основной_20_шрифт_20_абзаца"><text:span text:style-name="T62">НТВ, ТНТ, ТВЦ, Звезда </text:span></text:span><text:span text:style-name="Основной_20_шрифт_20_абзаца"><text:span text:style-name="T59">.</text:span></text:span></text:p>
      <text:p text:style-name="P18"><text:span text:style-name="Основной_20_шрифт_20_абзаца"><text:span text:style-name="T40">Руководствуясь</text:span></text:span><text:span text:style-name="Основной_20_шрифт_20_абзаца"><text:span text:style-name="T50"> </text:span></text:span><text:span text:style-name="Основной_20_шрифт_20_абзаца"><text:span text:style-name="T12">пунктом 3 части 2 статьи 5 и частью 8 статьи 24</text:span></text:span><text:span text:style-name="Основной_20_шрифт_20_абзаца"><text:span text:style-name="T51">, </text:span></text:span><text:span text:style-name="Основной_20_шрифт_20_абзаца"><text:span text:style-name="T21">статьей 33 Федерального закона от 13.03.2006 №38-ФЗ «О рекламе»,</text:span></text:span><text:span text:style-name="Основной_20_шрифт_20_абзаца"><text:span text:style-name="T40"> статьями 14.3, 23.48, 28.9, пунктом 1 статьи 29.9 Кодекса Российской Федерации об административных правонарушениях,</text:span></text:span></text:p>
      <text:p text:style-name="P43">ПОСТАНОВИЛ:</text:p>
      <text:p text:style-name="P44"><text:span text:style-name="Основной_20_шрифт_20_абзаца"><text:span text:style-name="T55">1. Применить к </text:span></text:span><text:span text:style-name="Основной_20_шрифт_20_абзаца"><text:span text:style-name="T25">ООО «Джонсон </text:span></text:span><text:span text:style-name="Основной_20_шрифт_20_абзаца"><text:span text:style-name="T26">&amp; </text:span></text:span><text:span text:style-name="Основной_20_шрифт_20_абзаца"><text:span text:style-name="T25">Джонсон» меры</text:span></text:span><text:span text:style-name="Основной_20_шрифт_20_абзаца"><text:span text:style-name="T55"> административной </text:span></text:span><text:span text:style-name="Основной_20_шрифт_20_абзаца"><text:span text:style-name="T55">ответственности в виде штрафа за нарушение законодательства о рекламе в размере 100 000 рублей.</text:span></text:span></text:p>
      <text:list xml:id="list8885446124402968228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60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4">Получатель: УФК по г. Москве (Федеральная антимонопольная служба л/с 04731001610)</text:p>
      <text:p text:style-name="P25"/>
      <text:p text:style-name="P27"><text:span text:style-name="T38">Банк получателя: </text:span><text:span text:style-name="T52"><text:s/></text:span><text:span text:style-name="T43">Операционный департамент Банка России г. Москва 701</text:span></text:p>
      <text:p text:style-name="P28"><text:span text:style-name="T38">ИНН </text:span>7710568760 </text:p>
      <text:p text:style-name="P28"><text:span text:style-name="T38">КПП </text:span>771001001 </text:p>
      <text:p text:style-name="P26">БИК <text:span text:style-name="T63">044501002</text:span></text:p>
      <text:p text:style-name="P26">р/с <text:span text:style-name="T63">40101810500000001901</text:span></text:p>
      <text:p text:style-name="P26">КБК 161 1 16 26000 01 6000 140 </text:p>
      <text:p text:style-name="P28"><text:span text:style-name="T38">ОКТМО </text:span>45328000</text:p>
      <text:p text:style-name="P26"> </text:p>
      <text:p text:style-name="P20"/>
      <text:p text:style-name="P23"><text:soft-page-break/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3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4">(по электронной почте </text:span><text:span text:style-name="T32">tyuryaev</text:span><text:span text:style-name="T64">@fas.gov.ru). </text:span></text:p>
      <text:p text:style-name="P23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58DBAE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184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1840(2) </text:p></draw:text-box></draw:frame><draw:frame draw:style-name="Mfr2" draw:name="SpdBarcode" text:anchor-type="paragraph" svg:x="0cm" svg:width="3.6cm" svg:height="0.78cm" draw:z-index="4"><draw:image xlink:href="Pictures/10000201000000780000001A58DBAE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09:56:53.65</meta:creation-date>
    <meta:generator>OpenOffice.org/3.4.1$Win32 OpenOffice.org_project/341m1$Build-9593</meta:generator>
    <dc:date>2015-11-11T18:39:30.36</dc:date>
    <meta:editing-duration>PT1M9S</meta:editing-duration>
    <meta:editing-cycles>1</meta:editing-cycles>
    <meta:print-date>2015-11-09T14:12:30.82</meta:print-date>
    <meta:document-statistic meta:table-count="0" meta:image-count="1" meta:object-count="0" meta:page-count="4" meta:paragraph-count="48" meta:word-count="1199" meta:character-count="9151"/>
    <meta:user-defined meta:name="Поле 1"/>
    <meta:user-defined meta:name="Поле 2"/>
    <meta:user-defined meta:name="Поле 3"/>
    <meta:user-defined meta:name="Поле 4"/>
  </office:meta>
</office:document-meta>
</file>