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5C32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273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serif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T2" style:family="text">
      <style:text-properties fo:color="#000000" fo:font-style="normal" style:text-underline-style="none" style:font-style-asian="normal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fdde80-a8df-4232-b27f-2fa154f4b442" text:name="BossProviderVariable"/>
      </text:user-field-decls>
      <text:p text:style-name="P16"><text:span text:style-name="T18">Уведомление о составлении протоколов</text:span></text:p>
      <text:p text:style-name="P6"/>
      <text:p text:style-name="P13"><text:span text:style-name="T8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1">&lt;...&gt;</text:span><text:span text:style-name="T8">, при рассмотрении решений ФАС России <text:s text:c="21"/>от 02.03.2015</text:span><text:span text:style-name="T10">, а также материалов дел </text:span><text:span text:style-name="T8">223ФЗ-34/15,</text:span><text:span text:style-name="T9"> </text:span><text:span text:style-name="T8">223ФЗ-35/15 </text:span><text:span text:style-name="T9">по закупкам</text:span><text:span text:style-name="T3"> (номера извещений </text:span><text:span text:style-name="T4">31501941700, 31501941586</text:span><text:span text:style-name="T3">) (далее – Закупки)</text:span><text:span text:style-name="Основной_20_шрифт_20_абзаца"><text:span text:style-name="T12">, выявила в действиях в</text:span></text:span><text:span text:style-name="T10">едущего экономиста отдела ценообразования, методологии и планирования Центра организации и проведения конкурентных процедур ГУП города Москвы «Московский ордена Ленина и ордена Трудового Красного Знамени метрополитен имени В.И. Ленина» </text:span><text:span text:style-name="T6">&lt;...&gt;</text:span><text:span text:style-name="T3">,</text:span><text:span text:style-name="Основной_20_шрифт_20_абзаца"><text:span text:style-name="T7"> </text:span></text:span><text:span text:style-name="T13">признаки составов административных правонарушений, ответственность за совершение которых предусмотрена частью 5 статьи 7.32.3 Кодекса Российской Федерации об административных правонарушениях (далее – КоАП).</text:span></text:p>
      <text:p text:style-name="P11"><text:span text:style-name="T13"><text:tab/>В связи с изложенным, </text:span><text:span text:style-name="T15">&lt;...&gt;</text:span><text:span text:style-name="Основной_20_шрифт_20_абзаца"><text:span text:style-name="T16"> </text:span></text:span><text:span text:style-name="T14">надлежит явиться 18.11.2015 в 10:00</text:span><text:span text:style-name="T13"> по адресу: г. Москва, ул. Садовая Кудринская, д. 11, </text:span><text:span text:style-name="T14">каб. 8</text:span><text:span text:style-name="T13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7">&lt;...&gt;</text:span></text:span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5C32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31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3145(1) </text:p></draw:text-box></draw:frame><draw:frame draw:style-name="Mfr2" draw:name="SpdBarcode" text:anchor-type="paragraph" svg:x="0cm" svg:width="3.6cm" svg:height="0.78cm" draw:z-index="1"><draw:image xlink:href="Pictures/10000201000000780000001A925C32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2:16:43.76</meta:creation-date>
    <meta:generator>OpenOffice.org/3.4.1$Win32 OpenOffice.org_project/341m1$Build-9593</meta:generator>
    <dc:date>2015-11-12T12:15:06.42</dc:date>
    <meta:document-statistic meta:table-count="0" meta:image-count="1" meta:object-count="0" meta:page-count="1" meta:paragraph-count="6" meta:word-count="214" meta:character-count="1718"/>
    <meta:user-defined meta:name="Поле 1"/>
    <meta:user-defined meta:name="Поле 2"/>
    <meta:user-defined meta:name="Поле 3"/>
    <meta:user-defined meta:name="Поле 4"/>
  </office:meta>
</office:document-meta>
</file>