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94AF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19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6" style:family="paragraph" style:parent-style-name="Text_20_body">
      <style:paragraph-properties fo:margin-left="9.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386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language="ru" fo:country="RU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style:font-size-asian="5pt" style:font-size-complex="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fo:background-color="transparent" style:font-size-asian="5pt" style:font-size-complex="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line-height="0.6cm"/>
      <style:text-properties fo:background-color="transparent"/>
    </style:style>
    <style:style style:name="P22" style:family="paragraph" style:parent-style-name="Text_20_body">
      <style:paragraph-properties fo:margin-top="0cm" fo:margin-bottom="0cm" fo:line-height="0.6cm"/>
      <style:text-properties fo:font-size="14pt" fo:background-color="transparent"/>
    </style:style>
    <style:style style:name="P23" style:family="paragraph" style:parent-style-name="Text_20_body">
      <style:paragraph-properties fo:margin-top="0cm" fo:margin-bottom="0cm" fo:line-height="0.6cm"/>
      <style:text-properties fo:font-size="14pt" fo:language="ru" fo:country="RU" fo:background-color="transparent"/>
    </style:style>
    <style:style style:name="P24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  <style:text-properties fo:font-size="14pt" fo:language="ru" fo:country="RU" fo:background-color="transparen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/>
    </style:style>
    <style:style style:name="T7" style:family="text">
      <style:text-properties fo:font-size="14pt" fo:language="de" fo:country="DE"/>
    </style:style>
    <style:style style:name="T8" style:family="text">
      <style:text-properties fo:language="en" fo:country="US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9d256b-bbeb-45fd-a1aa-f40979911f40" text:name="BossProviderVariable"/>
      </text:user-field-decls>
      <text:p text:style-name="P26"><text:span text:style-name="T1">ОПРЕДЕЛЕНИЕ</text:span></text:p>
      <text:p text:style-name="P9">о возбуждении дела об административном</text:p>
      <text:p text:style-name="P9">правонарушении № АГОЗ-200/15 и проведении</text:p>
      <text:p text:style-name="P9">административного расследования</text:p>
      <text:p text:style-name="P17"/>
      <text:p text:style-name="P20">«10» ноября 2015 г.<text:tab/>г. Москва</text:p>
      <text:p text:style-name="P17"/>
      <text:p text:style-name="P10">Я, начальник отдела правового обеспечения контроля размещения ГОЗ Управления контроля государственного оборонного заказа ФАС России Ибрашев Р.Д., при рассмотрении материалов дела <text:line-break/>№ ПГОЗ-106/15 о результатах внеплановой проверки соблюдения законодательства Российской Федерации о контрактной системе в сфере закупок, выявил в действиях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(далее - Единая комиссия) <text:span text:style-name="T8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 административных правонарушениях (далее - КоАП РФ), и признал их достаточными для возбуждения дела, руководствуясь статьями 28.1, 28.7 КоАП РФ,</text:p>
      <text:p text:style-name="P11">УСТАНОВИЛ:</text:p>
      <text:p text:style-name="P15"/>
      <text:p text:style-name="P19"><text:span text:style-name="T2">ФКУ «Центр хозяйственного и сервисного обеспечения Управления Министерства внутренних дел Российской Федерации по Кировской области» (далее - Заказчик) проведены торги в форме открытого электронного аукциона на право заключения государственного контракта </text:span><text:span text:style-name="T3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2">(далее – Аукцион).</text:span></text:p>
      <text:p text:style-name="P19"><text:span text:style-name="T2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3">, ООО «РУСШИНА-КИРОВ», ООО «Кама-Нижнекамск» </text:span><text:span text:style-name="T2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 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44, или копии этих документов».</text:span></text:p>
      <text:p text:style-name="P10"><text:soft-page-break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<text:line-break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44-ФЗ, или копии этих документов (в соответствии со статьей 14 Федерального закона №44-ФЗ и Постановлением Правительства Российской Федерации от 24.12.2013г. №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0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0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 контрактной системе.</text:p>
      <text:p text:style-name="P19"><text:span text:style-name="T2">Таким образом, действия Единой комиссии, принявшей решение о несоответствии требованиям документации об Аукционе</text:span> <text:span text:style-name="T2">вторых частей </text:span><text:soft-page-break/><text:span text:style-name="T2">заявок ООО «Регион-Шина»</text:span><text:span text:style-name="T3">, ООО «РУСШИНА-КИРОВ», ООО «Кама-Нижнекамск»</text:span><text:span text:style-name="T2"> в связи с непредставлением или несоответствием предоставляемых документов требованиям документации об Аукционе, нарушают часть 7 статьи 69 Закона о контрактной системе.</text:span></text:p>
      <text:p text:style-name="P10">Указанное нарушение Закона о контрактной системе содержит признаки состава административного правонарушения, предусмотренного частью 2 статьи 7.30 КоАП РФ.</text:p>
      <text:p text:style-name="P12">С учетом изложенного и на основании статей 28.1, 28.7 КоАП РФ,</text:p>
      <text:p text:style-name="P18"/>
      <text:p text:style-name="P13">ОПРЕДЕЛИЛ:</text:p>
      <text:p text:style-name="P16"/>
      <text:p text:style-name="P14">1. Возбудить в отношении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дело об 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2">2. Провести административное расследование.</text:p>
      <text:p text:style-name="P14">3. Члену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явиться <text:span text:style-name="T5">04.12.</text:span><text:span text:style-name="T4">2015 в 12 час. 50 мин.</text:span> в ФАС России по адресу: г. Москва, Уланский переулок, д. 16 корпус 1, каб. 734 для дачи объяснений по факту нарушения, а также для составления и подписания протокола об административном правонарушении, либо направить для этих целей защитника с надлежащим образом оформленными полномочиями на участие в административном производстве, включая полномочия по защите интересов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в ФАС России, даче письменных объяснений, подписанию протокола об административном правонарушении в соответствии с частью 5 статьи 28.2 КоАП РФ, со всеми правами, предусмотренными статьей 25.1 КоАП РФ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9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94A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68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2683(3) </text:p></draw:text-box></draw:frame><draw:frame draw:style-name="Mfr2" draw:name="SpdBarcode" text:anchor-type="paragraph" svg:x="0cm" svg:width="3.6cm" svg:height="0.78cm" draw:z-index="3"><draw:image xlink:href="Pictures/10000201000000780000001AB194AF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43:07.24</meta:creation-date>
    <meta:generator>OpenOffice.org/3.4.1$Win32 OpenOffice.org_project/341m1$Build-9593</meta:generator>
    <dc:date>2015-11-12T13:35:05.29</dc:date>
    <meta:editing-duration>PT3H44M3S</meta:editing-duration>
    <meta:editing-cycles>6</meta:editing-cycles>
    <meta:print-date>2015-11-10T14:39:18.02</meta:print-date>
    <meta:document-statistic meta:table-count="0" meta:image-count="1" meta:object-count="0" meta:page-count="3" meta:paragraph-count="25" meta:word-count="917" meta:character-count="7228"/>
    <meta:user-defined meta:name="Поле 1"/>
    <meta:user-defined meta:name="Поле 2"/>
    <meta:user-defined meta:name="Поле 3"/>
    <meta:user-defined meta:name="Поле 4"/>
  </office:meta>
</office:document-meta>
</file>