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860D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  <style:text-properties fo:language="ru" fo:country="RU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/>
      <style:text-properties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language="ru" fo:country="RU"/>
    </style:style>
    <style:style style:name="P13" style:family="paragraph" style:parent-style-name="Text_20_body">
      <style:paragraph-properties fo:margin-left="9.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/>
    </style:style>
    <style:style style:name="P14" style:family="paragraph" style:parent-style-name="Text_20_body">
      <style:paragraph-properties fo:margin-left="9.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/>
    </style:style>
    <style:style style:name="P15" style:family="paragraph" style:parent-style-name="Text_20_body">
      <style:paragraph-properties fo:margin-top="0cm" fo:margin-bottom="0cm"/>
      <style:text-properties fo:font-size="14pt" fo:language="ru" fo:country="RU"/>
    </style:style>
    <style:style style:name="P1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language="ru" fo:country="RU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color="#000000" style:font-name="Times New Roman1" fo:font-size="14pt" fo:language="ru" fo:country="RU" fo:font-weight="normal" style:font-weight-asian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font-weight="bold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222cb6-9d16-41d5-8254-8d852cdfcd94" text:name="BossProviderVariable"/>
      </text:user-field-decls>
      <text:p text:style-name="P17">ОПРЕДЕЛЕНИЕ</text:p>
      <text:p text:style-name="P6">об истребовании дополнительных необходимых</text:p>
      <text:p text:style-name="P6">материалов по делам об административных правонарушениях</text:p>
      <text:p text:style-name="P4"><text:span text:style-name="T2">№№ </text:span><text:span text:style-name="T1">АГОЗ-195/15, АГОЗ-196/15, АГОЗ-197/15, АГОЗ-198/15, <text:line-break/>АГОЗ-199/15, АГОЗ-200/15, АГОЗ-201/15</text:span></text:p>
      <text:p text:style-name="P8"/>
      <text:p text:style-name="P8"/>
      <text:p text:style-name="P8"/>
      <text:p text:style-name="P16">«10» ноября 2015 г.<text:tab/>г. Москва</text:p>
      <text:p text:style-name="P7"/>
      <text:p text:style-name="P12"><text:span text:style-name="T8">Я, начальник отдела правового обеспечения контроля размещения ГОЗ Управления контроля государственного оборонного заказа ФАС России Ибрашев Р.Д.,</text:span><text:span text:style-name="T1"> рассмотрев материалы дел об административных правонарушениях, возбужденных определениями<text:line-break/>от 10.11.2015</text:span> <text:span text:style-name="T1">в отношении должностных лиц </text:span><text:span text:style-name="T8">ФКУ «Центр хозяйственного и сервисного обеспечения Управления Министерства внутренних дел Российской Федерации по Кировской области»</text:span><text:span text:style-name="T4"> </text:span><text:span text:style-name="T6">&lt;...&gt;</text:span><text:span text:style-name="T1">, по признакам административного правонарушения, предусмотренного частью 2 статьи 7.30 Кодекса Российской Федерации об административных правонарушениях (далее - КоАП РФ), руководствуясь статьей 26.10 КоАП РФ,</text:span></text:p>
      <text:p text:style-name="P7"/>
      <text:p text:style-name="P6"/>
      <text:p text:style-name="P6"/>
      <text:p text:style-name="P6">ОПРЕДЕЛИЛ:</text:p>
      <text:p text:style-name="P8"/>
      <text:p text:style-name="P8"/>
      <text:p text:style-name="P11"><text:span text:style-name="T7">ФКУ «Центр хозяйственного и сервисного обеспечения Управления Министерства внутренних дел Российской Федерации по Кировской области»</text:span> надлежит в трехдневный срок с момента получения настоящего определения представить в ФАС России следующие информацию и документы:</text:p>
      <text:p text:style-name="P10"><text:span text:style-name="T2">1. Надлежащим образом заверенную копию приказа о проведении </text:span><text:span text:style-name="T5">электронного аукциона </text:span><text:span text:style-name="T9">на право заключения государственного контракта </text:span><text:span text:style-name="T10">на 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0840100001015000051) </text:span><text:span text:style-name="T9">(далее – Аукцион)</text:span><text:span text:style-name="T2">;</text:span></text:p>
      <text:p text:style-name="P11">2. Надлежащим образом заверенные копии приказов о назначении <text:span text:style-name="T11">&lt;...&gt;</text:span><text:span text:style-name="T3"> </text:span>(в случае увольнения либо перевода на другую должность – приказа об увольнении/переводе совместно с приказом о назначении на ранее занимаемую должность) на занимаемые должности <text:span text:style-name="T3">в </text:span><text:span text:style-name="T7">ФКУ «Центр хозяйственного и сервисного обеспечения Управления Министерства внутренних дел Российской Федерации по Кировской области»</text:span>;</text:p>
      <text:p text:style-name="P11">3. Надлежащим образом заверенные копии должностных регламентов <text:span text:style-name="T11">&lt;...&gt;</text:span>;</text:p>
      <text:p text:style-name="P11"><text:soft-page-break/>4. Паспортные данные <text:span text:style-name="T11">&lt;...&gt;</text:span><text:span text:style-name="T3"> </text:span>(ФИО, номер и серия паспорта, кем и когда выдан, год и место рождения, место жительства);</text:p>
      <text:p text:style-name="P11">5. Надлежащим образом заверенную копию извещения о проведении Аукциона в 7 экз.;</text:p>
      <text:p text:style-name="P11">6. Надлежащим образом заверенную копию документации об Аукционе в 7 экз.;</text:p>
      <text:p text:style-name="P11">7. Надлежащим образом заверенную копию положения о Единой комиссии в 7 экз.;</text:p>
      <text:p text:style-name="P10"><text:span text:style-name="T2">8. Надлежащим образом заверенную копию протокола подведения итогов аукциона в электронной форме </text:span><text:span text:style-name="T8">от 07.04.2015 № 0840100001015000051-3 (№ 27(2)/2)</text:span><text:span text:style-name="T3"> </text:span><text:span text:style-name="T5">в 7 экз.</text:span><text:span text:style-name="T2">;</text:span></text:p>
      <text:p text:style-name="P11">9. Надлежащим образом заверенные копии заявок участников <text:span text:style-name="T3">закупки: ООО «Регион-Шина», ООО «РУСШИНА-КИРОВ», ООО «Кама-Нижнекамск» </text:span><text:span text:style-name="T3">в 7 экз.</text:span></text:p>
      <text:p text:style-name="P11">При невозможности представления указанных сведений организация обязана <text:span text:style-name="T12">в трехдневный срок</text:span> уведомить об этом в письменной форме<text:line-break/>ФАС России.</text:p>
      <text:p text:style-name="P11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860D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  <style:text-properties fo:language="ru" fo:country="RU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7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2713(2) </text:p></draw:text-box></draw:frame><draw:frame draw:style-name="Mfr2" draw:name="SpdBarcode" text:anchor-type="paragraph" svg:x="0cm" svg:width="3.6cm" svg:height="0.78cm" draw:z-index="2"><draw:image xlink:href="Pictures/10000201000000780000001A14860D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4:10:46.05</meta:creation-date>
    <meta:generator>OpenOffice.org/3.4.1$Win32 OpenOffice.org_project/341m1$Build-9593</meta:generator>
    <dc:date>2015-11-12T13:49:51.59</dc:date>
    <meta:editing-duration>PT59M9S</meta:editing-duration>
    <meta:editing-cycles>2</meta:editing-cycles>
    <meta:print-date>2015-11-10T15:09:57.47</meta:print-date>
    <meta:document-statistic meta:table-count="0" meta:image-count="1" meta:object-count="0" meta:page-count="2" meta:paragraph-count="21" meta:word-count="351" meta:character-count="2821"/>
    <meta:user-defined meta:name="Поле 1"/>
    <meta:user-defined meta:name="Поле 2"/>
    <meta:user-defined meta:name="Поле 3"/>
    <meta:user-defined meta:name="Поле 4"/>
  </office:meta>
</office:document-meta>
</file>