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A40F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top="0cm" fo:margin-bottom="0cm"/>
    </style:style>
    <style:style style:name="P4" style:family="paragraph" style:parent-style-name="Text_20_body_20__28_user_29_">
      <style:paragraph-properties fo:margin-top="0cm" fo:margin-bottom="0cm" fo:text-align="justify" style:justify-single-word="false"/>
    </style:style>
    <style:style style:name="P5" style:family="paragraph" style:parent-style-name="Text_20_body_20__28_user_29_">
      <style:paragraph-properties fo:margin-top="0cm" fo:margin-bottom="0cm"/>
      <style:text-properties fo:color="#000000"/>
    </style:style>
    <style:style style:name="P6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7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_20__28_user_29_">
      <style:paragraph-properties fo:margin-top="0cm" fo:margin-bottom="0cm" fo:text-align="center" style:justify-single-word="false"/>
    </style:style>
    <style:style style:name="P9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_20__28_user_29_">
      <style:text-properties fo:font-size="14pt" style:font-size-asian="14pt"/>
    </style:style>
    <style:style style:name="P11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2" style:family="paragraph" style:parent-style-name="Text_20_body_20__28_user_29_">
      <style:paragraph-properties fo:margin-left="8.742cm" fo:margin-right="0cm" fo:margin-top="0cm" fo:margin-bottom="0cm" fo:text-indent="0cm" style:auto-text-indent="false"/>
      <style:text-properties fo:font-size="14pt" style:font-size-asian="14pt"/>
    </style:style>
    <style:style style:name="P1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normal" style:font-size-asian="14pt" style:font-style-asian="normal" style:font-name-complex="Times New Roman" style:font-style-complex="normal"/>
    </style:style>
    <style:style style:name="P15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2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8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c10cda-fd90-4b7a-933d-e8bf47be16fb" text:name="BossProviderVariable"/>
      </text:user-field-decls>
      <text:p text:style-name="P19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</text:span><text:span text:style-name="T2">208</text:span><text:span text:style-name="T1">/15</text:span></text:p>
      <text:p text:style-name="P8"/>
      <text:p text:style-name="P4"><text:span text:style-name="T1">«</text:span><text:span text:style-name="T2">10</text:span><text:span text:style-name="T1">» </text:span><text:span text:style-name="T3">но</text:span><text:span text:style-name="T1">ября 2015 года                                                                                <text:s text:c="2"/>г. Москва</text:span>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0.11.2015 №АГОЗ-208/15 в отношении </text:span><text:span text:style-name="T5">заместителя председателя единой </text:span><text:span text:style-name="T6">комиссии </text:span><text:span text:style-name="T8">ФГКУ «Пограничное управление Федеральной службы безопасности Российской Федерации по Магаданской области» </text:span><text:span text:style-name="T6">- </text:span><text:span text:style-name="T7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7"/>
      <text:p text:style-name="P16">ОПРЕДЕЛИЛ:</text:p>
      <text:p text:style-name="P16"/>
      <text:p text:style-name="P15"><text:span text:style-name="T10">ФГКУ «Пограничное управление Федеральной службы безопасности Российской Федерации по восточному арктическому району»</text:span><text:span text:style-name="T9">, </text:span><text:span text:style-name="T7">&lt;...&gt;</text:span><text:span text:style-name="T9"> </text:span>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8"><text:span text:style-name="T1">1) паспортные данные </text:span><text:span text:style-name="T7">&lt;...&gt;</text:span><text:span text:style-name="T1"> с указанием фактического места проживания, места и даты рождения;</text:span></text:p>
      <text:p text:style-name="P18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8">ФГКУ «Пограничное управление Федеральной службы безопасности Российской Федерации по Магаданской области»</text:span><text:span text:style-name="T1">.</text:span></text:p>
      <text:p text:style-name="P18"><text:span text:style-name="T1">При невозможности представления указанных сведений организация обязана </text:span><text:span text:style-name="T4">в трехдневный срок</text:span><text:span text:style-name="T1"> уведомить об этом в письменной форме ФАС России.</text:span></text:p>
      <text:p text:style-name="P15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A40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A40F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0:48:19.62</meta:creation-date>
    <meta:generator>OpenOffice.org/3.4.1$Win32 OpenOffice.org_project/341m1$Build-9593</meta:generator>
    <dc:date>2015-11-12T13:57:37.46</dc:date>
    <meta:document-statistic meta:table-count="0" meta:image-count="1" meta:object-count="0" meta:page-count="1" meta:paragraph-count="14" meta:word-count="192" meta:character-count="1740"/>
    <meta:user-defined meta:name="Поле 1"/>
    <meta:user-defined meta:name="Поле 2"/>
    <meta:user-defined meta:name="Поле 3"/>
    <meta:user-defined meta:name="Поле 4"/>
  </office:meta>
</office:document-meta>
</file>