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31B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/>
    </style:style>
    <style:style style:name="P1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style:language-asian="en" style:country-asian="US" style:font-name-complex="Times New Roman"/>
    </style:style>
    <style:style style:name="T21" style:family="text">
      <style:text-properties fo:color="#000000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language-asian="en" style:country-asian="US" style:font-size-complex="14pt"/>
    </style:style>
    <style:style style:name="T24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a" style:language-asian="en" style:country-asian="US" style:font-name-complex="Times New Roman"/>
    </style:style>
    <style:style style:name="T26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c3eca1-894d-4011-ba87-d07882cbb6a2" text:name="BossProviderVariable"/>
      </text:user-field-decls>
      <text:p text:style-name="P25"><text:span text:style-name="T26">ОПРЕДЕЛЕНИЕ</text:span></text:p>
      <text:p text:style-name="P20">о возбуждении дела об административном правонарушении </text:p>
      <text:p text:style-name="P23"><text:span text:style-name="T1">№ АГОЗ-207/</text:span><text:span text:style-name="T2">15 и проведении административного расследования</text:span></text:p>
      <text:p text:style-name="P3"><text:s text:c="52"/></text:p>
      <text:p text:style-name="P21">«10» ноября 2015 года <text:s text:c="38"/><text:tab/> <text:s text:c="21"/><text:tab/> <text:s text:c="9"/>г. Москва</text:p>
      <text:p text:style-name="P21"/>
      <text:p text:style-name="P10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42/15 о нарушении </text:span><text:span text:style-name="T6">законодательства Российской Федерации </text:span><text:span text:style-name="T7">о контрактной системе в сфере закупок</text:span><text:span text:style-name="T6"> выявил </text:span><text:span text:style-name="T12">в действиях </text:span><text:span text:style-name="T13">председателя единой </text:span><text:span text:style-name="T12">комиссии </text:span><text:span text:style-name="T9">ФГКУ «Пограничное управление Федеральной службы безопасности Российской Федерации по Магаданской области» </text:span><text:span text:style-name="T12">- </text:span><text:span text:style-name="T18">&lt;...&gt;</text:span><text:span text:style-name="T13"> </text:span><text:span text:style-name="T6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11"/>
      <text:p text:style-name="P20">УСТАНОВИЛ:</text:p>
      <text:p text:style-name="P4"/>
      <text:p text:style-name="P5"><text:span text:style-name="T8">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(далее - Заказчик) 30.0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8"> опубликовано извещение (номер </text:span><text:span text:style-name="T14">0347100013415000018</text:span><text:span text:style-name="T8">) о проведении </text:span><text:span text:style-name="T14">электронного аукциона на определение поставщика в целях заключения государственного контракта на поставку муки пшеничной высшего и первого сорта</text:span><text:span text:style-name="T8"> (далее — Аукцион).</text:span></text:p>
      <text:p text:style-name="P5"><text:span text:style-name="T22">В соответствии с протоколом подведения итогов электронного аукциона от 10.02.2015 №0347100013415000018-3 единая комиссия Заказчика признала вторую часть заявки ООО «Славянский продукт» не соответствующей требованиям документации об Аукционе на основании пункта 1 части 6 статьи 69 </text:span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, а именно: «Заявку участника № 1505489 <text:s/>ООО «Славянский продукт» признать не соответствующей требованиям, установленным документацией, не представлены документы, подтверждающие соответствие предлагаемого товара </text:span><text:soft-page-break/><text:span text:style-name="T22">условиям, запретам и ограничениям, установленным заказчиком в соответствии со статьей 14 Федерального закона 44-ФЗ, или копии этих документов».</text:span></text:p>
      <text:p text:style-name="P6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8659025864187064700" text:style-name="L1">
        <text:list-item>
          <text:list>
            <text:list-item>
              <text:list>
                <text:list-item>
                  <text:p text:style-name="P24"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24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6">Согласно пункту 3.3.3 документации об Аукционе вторая часть заявки на участие в аукционе должна содержать в том числе, «документы, подтверждающие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№ 44-ФЗ, или копии этих документов».</text:p>
      <text:p text:style-name="P5"><text:span text:style-name="T22">В соответствии с пунктом 3 части 5 статьи 66 Закона о контрактной системе вторая часть заявки на участие в электронном аукционе должна содержать </text:span><text:span text:style-name="T23">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span></text:p>
      <text:p text:style-name="P6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6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9">Таким образом, единой комиссии Заказчика, принявшей решение о 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ены требования части 7 статьи 69 Закона о контрактной системе.</text:p>
      <text:p text:style-name="P19"><text:span text:style-name="T25">Учитывая изложенное, действия председателя единой комиссии Заказчика </text:span><text:span text:style-name="T21">&lt;...&gt;</text:span><text:span text:style-name="T25">, выразившиеся в принятии </text:span><text:span text:style-name="T20">решения о несоответствии второй части заявки </text:span><text:soft-page-break/><text:span text:style-name="T20">ООО «Славянский продукт» в связи с непредставлением или несоответствием предоставляемых документов требованиям документации об Аукционе, нарушают требования </text:span><text:span text:style-name="T25">части 7 статьи 69 Закона о контрактной системе.</text:span></text:p>
      <text:p text:style-name="P9">Указанное нарушение содержит признаки административного правонарушения, предусмотренного частью 2 статьи 7.30 КоАП РФ.</text:p>
      <text:p text:style-name="P6">С учетом изложенного и на основании статей 7.30, 23.66, 28.1, 28.7 КоАП РФ, </text:p>
      <text:p text:style-name="P6"/>
      <text:p text:style-name="P20">ОПРЕДЕЛИЛ:</text:p>
      <text:p text:style-name="P14"/>
      <text:p text:style-name="P8"><text:span text:style-name="T22">1. Возбудить в отношении председателя </text:span><text:span text:style-name="T15">единой</text:span><text:span text:style-name="T10"> </text:span><text:span text:style-name="T16">комиссии З</text:span><text:span text:style-name="T15">аказчика </text:span><text:span text:style-name="T17">&lt;...&gt;</text:span><text:span text:style-name="T10"> </text:span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3"><text:span text:style-name="T2">3. </text:span><text:span text:style-name="T15">Председателю единой</text:span><text:span text:style-name="T10"> </text:span><text:span text:style-name="T16">комиссии </text:span><text:span text:style-name="T10">Заказчика </text:span><text:span text:style-name="T11">&lt;...&gt;</text:span><text:span text:style-name="T2"> явиться </text:span><text:span text:style-name="T4">09.12</text:span><text:span text:style-name="T5">.2015 в 10 час. 3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5">председателя единой комиссии</text:span><text:span text:style-name="T16"> </text:span><text:span text:style-name="T15">Заказчика </text:span><text:span text:style-name="T17">&lt;...&gt;</text:span><text:span text:style-name="T15"> </text:span><text:span text:style-name="T2">в ФАС России, даче письменных объяснений, подписанию протокола об административном</text:span><text:span text:style-name="T22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B31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2B31B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4:12:27.91</meta:creation-date>
    <meta:generator>OpenOffice.org/3.4.1$Win32 OpenOffice.org_project/341m1$Build-9593</meta:generator>
    <dc:date>2015-11-12T13:59:28.44</dc:date>
    <meta:document-statistic meta:table-count="0" meta:image-count="1" meta:object-count="0" meta:page-count="3" meta:paragraph-count="28" meta:word-count="885" meta:character-count="7131"/>
    <meta:user-defined meta:name="Поле 1"/>
    <meta:user-defined meta:name="Поле 2"/>
    <meta:user-defined meta:name="Поле 3"/>
    <meta:user-defined meta:name="Поле 4"/>
  </office:meta>
</office:document-meta>
</file>