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B8A9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P4" style:family="paragraph" style:parent-style-name="Frame_20_contents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P5" style:family="paragraph" style:parent-style-name="Text_20_body_20__28_user_29_">
      <style:paragraph-properties fo:margin-top="0cm" fo:margin-bottom="0cm"/>
    </style:style>
    <style:style style:name="P6" style:family="paragraph" style:parent-style-name="Text_20_body_20__28_user_29_">
      <style:paragraph-properties fo:margin-top="0cm" fo:margin-bottom="0cm" fo:text-align="justify" style:justify-single-word="false"/>
    </style:style>
    <style:style style:name="P7" style:family="paragraph" style:parent-style-name="Text_20_body_20__28_user_29_">
      <style:paragraph-properties fo:margin-top="0cm" fo:margin-bottom="0cm"/>
      <style:text-properties fo:color="#000000"/>
    </style:style>
    <style:style style:name="P8" style:family="paragraph" style:parent-style-name="Text_20_body_20__28_user_29_">
      <style:paragraph-properties fo:margin-top="0cm" fo:margin-bottom="0cm"/>
      <style:text-properties fo:font-size="14pt" style:font-size-asian="14pt"/>
    </style:style>
    <style:style style:name="P9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_20__28_user_29_">
      <style:paragraph-properties fo:margin-top="0cm" fo:margin-bottom="0cm" fo:text-align="center" style:justify-single-word="false"/>
    </style:style>
    <style:style style:name="P11" style:family="paragraph" style:parent-style-name="Text_20_body_20__28_user_29_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_20__28_user_29_">
      <style:text-properties fo:font-size="14pt" style:font-size-asian="14pt"/>
    </style:style>
    <style:style style:name="P13" style:family="paragraph" style:parent-style-name="Text_20_body_20__28_user_29_">
      <style:paragraph-properties fo:margin-left="8.742cm" fo:margin-right="0cm" fo:margin-top="0cm" fo:margin-bottom="0cm" fo:text-indent="0cm" style:auto-text-indent="false"/>
    </style:style>
    <style:style style:name="P14" style:family="paragraph" style:parent-style-name="Text_20_body_20__28_user_29_">
      <style:paragraph-properties fo:margin-left="8.742cm" fo:margin-right="0cm" fo:margin-top="0cm" fo:margin-bottom="0cm" fo:text-indent="0cm" style:auto-text-indent="false"/>
      <style:text-properties fo:font-size="14pt" style:font-size-asian="14pt"/>
    </style:style>
    <style:style style:name="P1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16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ize-asian="14pt" style:font-style-asian="italic" style:font-name-complex="Times New Roman"/>
    </style:style>
    <style:style style:name="P17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_20__28_user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/>
    </style:style>
    <style:style style:name="P19" style:family="paragraph" style:parent-style-name="Text_20_body_20__28_user_29_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0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1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22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anguage="ru" fo:country="RU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8" style:family="text">
      <style:text-properties fo:color="#000000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char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11c4c8-b822-4f68-869b-8a312ceb1158" text:name="BossProviderVariable"/>
      </text:user-field-decls>
      <text:p text:style-name="P21">ОПРЕДЕЛЕНИЕ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10">№ <text:span text:style-name="T1">АГОЗ-</text:span><text:span text:style-name="T2">207</text:span><text:span text:style-name="T1">/15</text:span></text:p>
      <text:p text:style-name="P10"/>
      <text:p text:style-name="P6"><text:span text:style-name="T1">«</text:span><text:span text:style-name="T2">10</text:span><text:span text:style-name="T1">» </text:span><text:span text:style-name="T3">но</text:span><text:span text:style-name="T1">ября 2015 года                                                                                <text:s text:c="2"/>г. Москва</text:span></text:p>
      <text:p text:style-name="P6"/>
      <text:p text:style-name="P17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10.11.2015 №АГОЗ-207/15 в отношении </text:span><text:span text:style-name="T5">председателя единой </text:span><text:span text:style-name="T6">комиссии </text:span><text:span text:style-name="T8">ФГКУ «Пограничное управление Федеральной службы безопасности Российской Федерации по Магаданской области» </text:span><text:span text:style-name="T6">- </text:span><text:span text:style-name="T7">&lt;...&gt;</text:span><text:span text:style-name="T1"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9"/>
      <text:p text:style-name="P18">ОПРЕДЕЛИЛ:</text:p>
      <text:p text:style-name="P18"/>
      <text:p text:style-name="P17"><text:span text:style-name="T10">ФГКУ «Пограничное управление Федеральной службы безопасности Российской Федерации по восточному арктическому району»</text:span><text:span text:style-name="T9">, </text:span><text:span text:style-name="T7">&lt;...&gt;</text:span><text:span text:style-name="T9"> </text:span><text:span text:style-name="T1">надлежит </text:span><text:span text:style-name="T4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20"><text:span text:style-name="T1">1) паспортные данные </text:span><text:span text:style-name="T7">&lt;...&gt;</text:span><text:span text:style-name="T1"> с указанием фактического места проживания, места и даты рождения;</text:span></text:p>
      <text:p text:style-name="P20"><text:span text:style-name="T1">2) надлежащим образом заверенные копии документов, подтверждающих </text:span><text:span text:style-name="T1">порядок формирования и полномочия членов единой комиссии</text:span> <text:span text:style-name="T8">ФГКУ «Пограничное управление Федеральной службы безопасности Российской Федерации по Магаданской области»</text:span><text:span text:style-name="T1">.</text:span></text:p>
      <text:p text:style-name="P20"><text:span text:style-name="T1">При невозможности представления указанных сведений организация обязана </text:span><text:span text:style-name="T4">в трехдневный срок</text:span><text:span text:style-name="T1"> уведомить об этом в письменной форме ФАС России.</text:span></text:p>
      <text:p text:style-name="P17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B8A9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2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MP4" style:family="paragraph" style:parent-style-name="Frame_20_contents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char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EB8A9C0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MP3"><draw:frame draw:style-name="Mfr3" draw:name="Врезка2" text:anchor-type="char" svg:x="0.499cm" svg:y="28.7cm" svg:width="0.041cm" svg:height="0.485cm" draw:z-index="0"><draw:text-box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30:08.73</meta:creation-date>
    <meta:generator>OpenOffice.org/3.4.1$Win32 OpenOffice.org_project/341m1$Build-9593</meta:generator>
    <dc:date>2015-11-12T14:06:31.62</dc:date>
    <meta:document-statistic meta:table-count="0" meta:image-count="1" meta:object-count="0" meta:page-count="1" meta:paragraph-count="14" meta:word-count="191" meta:character-count="1728"/>
    <meta:user-defined meta:name="Поле 1"/>
    <meta:user-defined meta:name="Поле 2"/>
    <meta:user-defined meta:name="Поле 3"/>
    <meta:user-defined meta:name="Поле 4"/>
  </office:meta>
</office:document-meta>
</file>