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00FE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4" style:family="paragraph" style:parent-style-name="Standard">
      <style:paragraph-properties fo:margin-left="8.5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8.5cm" fo:margin-right="0cm" fo:line-height="100%"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background-color="transparen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2"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3"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language="ru" fo:country="RU" fo:background-color="transparen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041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3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background-color="transparen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weight="bold"/>
    </style:style>
    <style:style style:name="T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language="ru" fo:country="RU"/>
    </style:style>
    <style:style style:name="T8" style:family="text">
      <style:text-properties fo:font-size="14pt" style:font-size-asian="14pt" style:font-size-complex="14pt"/>
    </style:style>
    <style:style style:name="T9" style:family="text">
      <style:text-properties fo:font-size="14pt" fo:language="ru" fo:country="RU" fo:background-color="transparent" style:font-size-asian="14pt" style:font-size-complex="14pt"/>
    </style:style>
    <style:style style:name="T10"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font-size="14pt" fo:letter-spacing="normal" fo:language="en" fo:country="US"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style:use-window-font-color="true" fo:letter-spacing="normal" fo:language="ru" fo:country="RU" fo:font-style="normal" fo:font-weight="normal" style:font-weight-asian="normal" style:font-weight-complex="normal"/>
    </style:style>
    <style:style style:name="T17"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3" style:font-size-complex="14pt" style:font-style-complex="italic"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25" style:family="text">
      <style:text-properties fo:font-variant="normal" fo:text-transform="none" fo:color="#000000" style:font-name="Times New Roman" fo:font-size="14pt" fo:letter-spacing="normal" fo:font-style="normal" fo:font-weight="normal" style:font-size-asian="14pt" style:font-size-complex="14pt"/>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27" style:family="text">
      <style:text-properties fo:font-variant="normal" fo:text-transform="none" fo:color="#000000" fo:letter-spacing="normal" fo:font-style="normal" fo:font-weight="normal" fo:background-color="transparent" style:font-size-asian="14pt" style:font-size-complex="14pt"/>
    </style:style>
    <style:style style:name="T28"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style>
    <style:style style:name="T30" style:family="text">
      <style:text-properties style:use-window-font-color="true" style:font-weight-asian="normal" style:font-weight-complex="normal"/>
    </style:style>
    <style:style style:name="T31" style:family="text">
      <style:text-properties fo:font-style="normal" style:font-style-asian="normal" style:font-style-complex="normal"/>
    </style:style>
    <style:style style:name="T32" style:family="text">
      <style:text-properties fo:font-style="italic"/>
    </style:style>
    <style:style style:name="T33" style:family="text">
      <style:text-properties style:font-name="Times New Roman"/>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2"/>
    </style:style>
    <style:style style:name="T39" style:family="text">
      <style:text-properties style:font-name="Times New Roman2" style:font-weight-asian="normal" style:font-weight-complex="normal"/>
    </style:style>
    <style:style style:name="T40" style:family="text">
      <style:text-properties style:font-name="Times New Roman2" style:text-underline-style="none" style:font-style-asian="normal" style:font-weight-asian="normal" style:font-style-complex="normal" style:font-weight-complex="normal"/>
    </style:style>
    <style:style style:name="T4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background-color="transparent" style:font-size-asian="14pt" style:font-size-complex="14pt"/>
    </style:style>
    <style:style style:name="T43" style:family="text">
      <style:text-properties fo:language="en" fo:country="US"/>
    </style:style>
    <style:style style:name="T4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15e148-a436-4128-8388-a5cc6a5b5d45" text:name="BossProviderVariable"/>
      </text:user-field-decls>
      <text:p text:style-name="P38"><text:span text:style-name="T4">ПОСТАНОВЛЕНИЕ</text:span></text:p>
      <text:p text:style-name="P11">о наложении штрафа по делу </text:p>
      <text:p text:style-name="P11">об административном правонарушении № 4-14.32-677/00-22-15</text:p>
      <text:p text:style-name="P10"> </text:p>
      <text:p text:style-name="P31"><text:span text:style-name="T7">«06» ноября 2015 </text:span>г. <text:s text:c="6"/>                                                      <text:s/>                        г. Москва</text:p>
      <text:p text:style-name="P31"/>
      <text:p text:style-name="P14"><text:span text:style-name="T8">Я, заместитель Руководителя Федеральной антимонопольной службы Кинёв А.Ю., рассмотрев протокол и материалы дела об административном правонарушении № 4-14.32-677/00-22-15, возбужденного в отношении общества с ограниченной ответственностью </text:span><text:span text:style-name="Основной_20_шрифт_20_абзаца"><text:span text:style-name="T9">«Медицинская компания ЮНИКС» (место нахождения: 620007, г. Екатеринбург, ул. Сибирский тракт, 14 км, литер Ж1</text:span></text:span><text:span text:style-name="Основной_20_шрифт_20_абзаца"><text:span text:style-name="T10">; дата регистрации в качестве юридического лица — 19.01.2000; </text:span></text:span><text:span text:style-name="Основной_20_шрифт_20_абзаца"><text:span text:style-name="T12">ОГРН 1026605392923; ИНН 6662113920; КПП 660850001) (далее — ООО «МК ЮНИКС»), </text:span></text:span><text:span text:style-name="Основной_20_шрифт_20_абзаца"><text:span text:style-name="T10">в присутствии защитника </text:span></text:span><text:span text:style-name="Основной_20_шрифт_20_абзаца"><text:span text:style-name="T12">ООО «МК ЮНИКС»</text:span></text:span><text:span text:style-name="Основной_20_шрифт_20_абзаца"><text:span text:style-name="T10"> по доверенности от 24.09.2015 № б/н </text:span></text:span><text:span text:style-name="Основной_20_шрифт_20_абзаца"><text:span text:style-name="T11">&lt;...&gt;</text:span></text:span><text:span text:style-name="Основной_20_шрифт_20_абзаца"><text:span text:style-name="T10">,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text:s/>(далее КоАП),</text:span></text:span></text:p>
      <text:p text:style-name="P12"/>
      <text:p text:style-name="P32">УСТАНОВИЛ:</text:p>
      <text:p text:style-name="P33"/>
      <text:p text:style-name="P6"><text:span text:style-name="T18">Федеральной антимонопольной службой (далее – ФАС России) 09.06.2015 вынесено решение по делу </text:span><text:span text:style-name="T20">№ 1-11-197/00-22-14 о нарушении антимонопольного законодательства в отношении </text:span><text:span text:style-name="Основной_20_шрифт_20_абзаца"><text:span text:style-name="T13">ООО «МК ЮНИКС»</text:span></text:span><text:span text:style-name="T21"> </text:span><text:span text:style-name="T19">пункта 2 части 1 статьи 11 </text:span><text:span text:style-name="T26">Федерального Закона от 26.07.2006 № 135-ФЗ «О защите конкуренции» (далее - </text:span><text:span text:style-name="T19">Закона о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text:span></text:p>
      <text:p text:style-name="P18"><text:span text:style-name="T29">Решением ФАС России </text:span>09.06.2015 по делу № 1-11-197/00-22-14 <text:span text:style-name="T29">о нарушении антимонопольного законодательства установлены следующие обстоятельства.</text:span></text:p>
      <text:p text:style-name="P19">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8">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12">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31">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8">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8">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12">Для обеспечения заявок на участие в Аукционе ООО «Медкон» и ЗАО «Сибагропромстрой» практически <text:span text:style-name="T31">одновременно</text:span><text:span text:style-name="T32"> </text:span>получили денежные средства <text:span text:style-name="T31">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text:soft-page-break/>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196/10/КЮР-02-7788.</text:p>
      <text:p text:style-name="P15"><text:span text:style-name="T33">Действуя в рамках достигнутого Соглашения, специалисты ООО «Монолитстрой» и ООО «МК ЮНИКС» </text:span><text:span text:style-name="T34">совместно</text:span><text:span text:style-name="T33">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8">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8">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text:soft-page-break/>рублей).</text:p>
      <text:p text:style-name="P22">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23"><text:span text:style-name="T22">Комиссией ФАС России установлено, что</text:span><text:span text:style-name="T23"> </text:span><text:span text:style-name="T22">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text:span><text:span text:style-name="T22">строительного субподряда </text:span><text:span text:style-name="T24">от 04.06.2012 № 7123 на сумму </text:span><text:span text:style-name="T22">74 173 715,58 рублей</text:span><text:span text:style-name="T24">, от 16.07.2012 б/н на сумму 3 252 678,26 </text:span><text:span text:style-name="T22">рублей. </text:span></text:p>
      <text:p text:style-name="P25"><text:span text:style-name="T38">Решением по делу №1-11-197/00-22-14 </text:span><text:span text:style-name="Основной_20_шрифт_20_абзаца"><text:span text:style-name="T30">ООО «МК ЮНИКС»</text:span></text:span><text:span text:style-name="T38"> признано</text:span><text:span text:style-name="T39"> нарушившим <text:s/>пункт 2 </text:span><text:span text:style-name="T40">части 1 статьи 11 Закона о</text:span><text:span text:style-name="T39">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text:p>
      <text:p text:style-name="P20">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21"><text:span text:style-name="T33">В соответствии с частью 1 статьи 14.32 КоАП</text:span><text:span text:style-name="T38">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4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5">–</text:span><text:span text:style-name="T41">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text:span><text:soft-page-break/><text:span text:style-name="T41">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5">–</text:span><text:span text:style-name="T41">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text:span text:style-name="T42">Факт совершения административного правонарушения подтверждается решением ФАС России по делу № </text:span><text:span text:style-name="T27">1-11-197/00-22-14</text:span><text:span text:style-name="T42"> от 09.06.2015 (исх. </text:span><text:span text:style-name="T27">от 15.06.2015 № КА/29471/15</text:span><text:span text:style-name="T42">), протоколом № 4-14.32-677/00-22-15 об </text:span><text:span text:style-name="T42">административном правонарушении от 25.09.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Основной_20_шрифт_20_абзаца"><text:span text:style-name="T14">ООО «МК ЮНИКС»</text:span></text:span> имелась возможность не совершать указанных действий, однако <text:span text:style-name="Основной_20_шрифт_20_абзаца"><text:span text:style-name="T16">ООО «МК ЮНИКС»</text:span></text:span><text:span text:style-name="T6">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Основной_20_шрифт_20_абзаца"><text:span text:style-name="T14">ООО «МК ЮНИКС»</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6">Учитывая, что административное правонарушение выявлено в 2014 году, административный штраф рассчитывается от суммы выручки правонарушителя за 2013 год на рынке которого совершено административное правонарушение. </text:p>
      <text:p text:style-name="P26">В письме от 15.10.2015 № 1026/Ю.15 <text:span text:style-name="Основной_20_шрифт_20_абзаца"><text:span text:style-name="T14">ООО «МК ЮНИКС»</text:span></text:span> сообщило, что выручка <text:span text:style-name="Основной_20_шрифт_20_абзаца"><text:span text:style-name="T14">ООО «МК ЮНИКС»</text:span></text:span> от реализации товаров (работ, услуг), на рынке <text:soft-page-break/>которого совершено административное правонарушение, за 2013 год составила 628 415 542 (шестьсот двадцать восемь миллионов четыреста пятнадцать тысяч пятьсот сорок два) рубля 00 копе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При рассмотрении дела об административном правонарушении№ <text:span text:style-name="T43">4-14.32-677/00-22-15</text:span> в качестве обстоятельств, смягчающих административную ответственность установлено:</text:p>
      <text:p text:style-name="P27"><text:span text:style-name="Основной_20_шрифт_20_абзаца"><text:span text:style-name="T14">ООО «МК ЮНИКС»</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37">Добровольное прекращение противоправного поведения лицом, совершившим административное правонарушение (пункт 2 части 1 статьи 4.2 КоАП);</text:p>
      <text:p text:style-name="P28">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пункт 4 части 1 статьи 4.2 КоАП);</text:p>
      <text:p text:style-name="P28"><text:span text:style-name="T1">Предотвращение лицом, совершившим административное правонарушение, вредных последствий административного правонарушения (пункт 5 части 1 статьи 4.2 КоАП)</text:span> </text:p>
      <text:p text:style-name="P27">При рассмотрении дела об административном правонарушении№ <text:span text:style-name="T43">4-14.32-677/00-22-15</text:span> обстоятельств, отягчающих административную ответственность, не установлено. </text:p>
      <text:p text:style-name="P29">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4"/>
      <text:p text:style-name="P32">ПОСТАНОВИЛ:</text:p>
      <text:p text:style-name="P12"> </text:p>
      <text:p text:style-name="P35"><text:span text:style-name="T3">Признать </text:span><text:span text:style-name="Основной_20_шрифт_20_абзаца"><text:span text:style-name="T15">ООО «МК ЮНИКС»</text:span></text:span><text:span text:style-name="Основной_20_шрифт_20_абзаца"><text:span text:style-name="T28"> (место нахождения: 620007, г. Екатеринбург, ул. Сибирский тракт, 14 км, литер Ж1; дата регистрации в качестве юридического лица — 19.01.2000; </text:span></text:span><text:span text:style-name="Основной_20_шрифт_20_абзаца"><text:span text:style-name="T17">ОГРН 1026605392923; ИНН </text:span></text:span><text:soft-page-break/><text:span text:style-name="Основной_20_шрифт_20_абзаца"><text:span text:style-name="T17">6662113920; КПП 660850001)</text:span></text:span><text:span text:style-name="T25">,</text:span><text:span text:style-name="T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6 284 155</text:span><text:span text:style-name="T35"> </text:span><text:span text:style-name="T3">(шесть миллионов двести восемьдесят четыре тысячи сто пятьдесят пять) рублей 42 копеек.</text:span></text:p>
      <text:p text:style-name="P3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2">Реквизиты для уплаты административного штрафа:</text:p>
      <text:p text:style-name="P16"><text:span text:style-name="T36">ID </text:span><text:span text:style-name="T37">начисления:Ъ2016a6AS02270124344</text:span></text:p>
      <text:p text:style-name="P12">Получатель ИНН 7703516539 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8">Операционный департамент Банка России </text:p>
      <text:p text:style-name="P8">г. Москва 701</text:p>
      <text:p text:style-name="P8">БИК 044501002</text:p>
      <text:p text:style-name="P8">Расчетный счет 40101810500000001901</text:p>
      <text:p text:style-name="P12">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text:line-break/><text:span text:style-name="T44">(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100FE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B100FE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9:10:11.01</meta:creation-date>
    <meta:generator>OpenOffice.org/3.4.1$Win32 OpenOffice.org_project/341m1$Build-9593</meta:generator>
    <dc:date>2015-11-12T15:04:14.91</dc:date>
    <meta:document-statistic meta:table-count="0" meta:image-count="1" meta:object-count="0" meta:page-count="8" meta:paragraph-count="60" meta:word-count="2112" meta:character-count="16525"/>
    <meta:user-defined meta:name="Поле 1"/>
    <meta:user-defined meta:name="Поле 2"/>
    <meta:user-defined meta:name="Поле 3"/>
    <meta:user-defined meta:name="Поле 4"/>
  </office:meta>
</office:document-meta>
</file>