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79769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64cm" fo:text-align="justify" style:justify-single-word="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8"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background-color="transparen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0" style:family="paragraph" style:parent-style-name="Normal_20__28_Web_29_">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21" style:family="paragraph" style:parent-style-name="Normal_20__28_Web_29_">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508cm" style:auto-text-indent="false"/>
    </style:style>
    <style:style style:name="P30" style:family="paragraph" style:parent-style-name="Text_20_body">
      <style:paragraph-properties fo:margin-left="0cm" fo:margin-right="0cm" fo:margin-top="0cm" fo:margin-bottom="0cm" style:line-height-at-least="0.64cm" fo:text-align="justify" style:justify-single-word="false" fo:text-indent="1.508cm" style:auto-text-indent="false"/>
      <style:text-properties fo:color="#000000" style:font-name="Times New Roman" fo:font-size="14pt" style:font-size-asian="14pt" style:font-size-complex="14pt"/>
    </style:style>
    <style:style style:name="P31" style:family="paragraph" style:parent-style-name="Standard">
      <style:paragraph-properties fo:margin-left="10.001cm" fo:margin-right="0cm" fo:line-height="100%" fo:text-indent="0cm" style:auto-text-indent="false"/>
      <style:text-properties fo:font-size="14pt" style:font-size-asian="14pt" style:font-size-complex="14pt"/>
    </style:style>
    <style:style style:name="P32"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33" style:family="paragraph" style:parent-style-name="Standard">
      <style:paragraph-properties fo:margin-left="9.998cm" fo:margin-right="0cm" fo:line-height="100%" fo:text-indent="0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35"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background-color="transparent" style:font-size-asian="14pt" style:font-size-complex="14pt"/>
    </style:style>
    <style:style style:name="P36"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language="ru" fo:country="RU" fo:background-color="transparent" style:font-size-asian="14pt" style:font-size-complex="14pt"/>
    </style:style>
    <style:style style:name="P37"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041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39"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background-color="transparen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weight="bold"/>
    </style:style>
    <style:style style:name="T5"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color="#000000" fo:language="ru" fo:country="RU"/>
    </style:style>
    <style:style style:name="T9" style:family="text">
      <style:text-properties fo:language="ru" fo:country="RU"/>
    </style:style>
    <style:style style:name="T10" style:family="text">
      <style:text-properties fo:font-size="14pt" style:font-size-asian="14pt" style:font-size-complex="14pt"/>
    </style:style>
    <style:style style:name="T11" style:family="text">
      <style:text-properties fo:font-size="14pt" fo:language="ru" fo:country="RU" fo:background-color="transparent" style:font-size-asian="14pt" style:font-size-complex="14pt"/>
    </style:style>
    <style:style style:name="T12" style:family="text">
      <style:text-properties fo:font-variant="normal" fo:text-transform="none"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font-size="14pt" fo:letter-spacing="normal" fo:language="en" fo:country="US"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style:use-window-font-color="true"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3" style:font-size-complex="14pt" style:font-style-complex="italic" style:font-weight-complex="normal"/>
    </style:style>
    <style:style style:name="T22"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23" style:family="text">
      <style:text-properties fo:font-variant="normal" fo:text-transform="none" fo:color="#000000" style:font-name="Times New Roman" fo:font-size="14pt" fo:letter-spacing="normal" fo:font-style="normal" fo:font-weight="normal" style:font-size-asian="14pt" style:font-size-complex="14pt"/>
    </style:style>
    <style:style style:name="T2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italic" style:font-weight-complex="normal"/>
    </style:style>
    <style:style style:name="T25" style:family="text">
      <style:text-properties fo:font-variant="normal" fo:text-transform="none" fo:color="#000000" fo:letter-spacing="normal" fo:font-style="normal" fo:font-weight="normal" fo:background-color="transparent" style:font-size-asian="14pt" style:font-size-complex="14pt"/>
    </style:style>
    <style:style style:name="T26"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style>
    <style:style style:name="T28" style:family="text">
      <style:text-properties fo:font-style="normal" style:font-style-asian="normal" style:font-style-complex="normal"/>
    </style:style>
    <style:style style:name="T29" style:family="text">
      <style:text-properties fo:font-style="italic"/>
    </style:style>
    <style:style style:name="T30" style:family="text">
      <style:text-properties style:font-name="Times New Roman"/>
    </style:style>
    <style:style style:name="T31" style:family="text">
      <style:text-properties style:font-name="Times New Roman" fo:font-style="normal" style:font-style-asian="normal" style:font-style-complex="normal"/>
    </style:style>
    <style:style style:name="T32" style:family="text">
      <style:text-properties style:font-name="Times New Roman" fo:font-size="14pt" fo:font-weight="normal" style:font-size-asian="14pt" style:font-weight-asian="normal" style:font-size-complex="14pt" style:font-weight-complex="normal"/>
    </style:style>
    <style:style style:name="T33" style:family="text">
      <style:text-properties style:font-name="Times New Roman" fo:font-size="14pt" fo:language="en" fo:country="US" style:font-size-asian="14pt" style:font-size-complex="14pt"/>
    </style:style>
    <style:style style:name="T34" style:family="text">
      <style:text-properties style:font-name="Times New Roman" fo:font-size="14pt" fo:language="ru" fo:country="RU" style:font-size-asian="14pt" style:font-size-complex="14pt"/>
    </style:style>
    <style:style style:name="T35" style:family="text">
      <style:text-properties style:font-name="Times New Roman" fo:language="en" fo:country="US"/>
    </style:style>
    <style:style style:name="T36" style:family="text">
      <style:text-properties style:font-name="Times New Roman2"/>
    </style:style>
    <style:style style:name="T37" style:family="text">
      <style:text-properties style:font-name="Times New Roman2" style:font-weight-asian="normal" style:font-weight-complex="normal"/>
    </style:style>
    <style:style style:name="T38" style:family="text">
      <style:text-properties style:font-name="Times New Roman2" style:text-underline-style="none" style:font-style-asian="normal" style:font-weight-asian="normal" style:font-style-complex="normal" style:font-weight-complex="normal"/>
    </style:style>
    <style:style style:name="T39" style:family="text">
      <style:text-properties style:text-line-through-style="none" style:text-position="0% 100%" style:text-underline-style="none" style:font-name-asian="Times New Roman" style:font-style-asian="normal" style:font-weight-asian="normal" style:font-name-complex="Times New Roman" style:font-style-complex="normal" style:font-weight-complex="normal"/>
    </style:style>
    <style:style style:name="T4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fo:background-color="transparent" style:font-size-asian="14pt" style:font-size-complex="14pt"/>
    </style:style>
    <style:style style:name="T42" style:family="text">
      <style:text-properties fo:language="en" fo:country="US"/>
    </style:style>
    <style:style style:name="T43"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086e7e-1b64-4125-aefc-cf4c9bda17f7" text:name="BossProviderVariable"/>
      </text:user-field-decls>
      <text:p text:style-name="P39"><text:span text:style-name="T4">ПОСТАНОВЛЕНИЕ</text:span></text:p>
      <text:p text:style-name="P9">о наложении штрафа по делу </text:p>
      <text:p text:style-name="P9">об административном правонарушении № 4-14.32-675/00-22-15</text:p>
      <text:p text:style-name="P8"> </text:p>
      <text:p text:style-name="P23"><text:span text:style-name="T9">«06» ноября 2015 </text:span>г. <text:s text:c="6"/>                                                      <text:s/>                        г. Москва</text:p>
      <text:p text:style-name="P23"/>
      <text:p text:style-name="P12"><text:span text:style-name="T10">Я, заместитель Руководителя Федеральной антимонопольной службы Кинёв А.Ю., рассмотрев протокол и материалы дела об административном правонарушении № 4-14.32-675/00-22-15, возбужденного в отношении Акционерного общества </text:span><text:span text:style-name="Основной_20_шрифт_20_абзаца"><text:span text:style-name="T11">«Сибагропромстрой» (место нахождения: 660077, г. Красноярск, ул. Авиаторов, д. 19</text:span></text:span><text:span text:style-name="Основной_20_шрифт_20_абзаца"><text:span text:style-name="T12">; дата регистрации в качестве юридического лица — 15.09.1998; </text:span></text:span><text:span text:style-name="Основной_20_шрифт_20_абзаца"><text:span text:style-name="T14">ОГРН 1022402485181; ИНН 2465050449; КПП 246750001) (далее - </text:span></text:span><text:span text:style-name="Основной_20_шрифт_20_абзаца"><text:span text:style-name="T12">АО «Сибагропромстрой»</text:span></text:span><text:span text:style-name="Основной_20_шрифт_20_абзаца"><text:span text:style-name="T14">), </text:span></text:span><text:span text:style-name="Основной_20_шрифт_20_абзаца"><text:span text:style-name="T12">в присутствии защитника АО «Сибагропромстрой» по доверенности от 30.07.2015 № 32 </text:span></text:span><text:span text:style-name="Основной_20_шрифт_20_абзаца"><text:span text:style-name="T13">&lt;...&gt;</text:span></text:span><text:span text:style-name="Основной_20_шрифт_20_абзаца"><text:span text:style-name="T12">,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text:s/>(далее КоАП),</text:span></text:span></text:p>
      <text:p text:style-name="P10"/>
      <text:p text:style-name="P24">УСТАНОВИЛ:</text:p>
      <text:p text:style-name="P25"/>
      <text:p text:style-name="P22"><text:span text:style-name="T16">Федеральной антимонопольной службой (далее – ФАС России) 09.06.2015 вынесено решение по делу </text:span><text:span text:style-name="T18">№ 1-11-197/00-22-14 о нарушении </text:span><text:span text:style-name="T18">антимонопольного законодательства в отношении АО </text:span><text:span text:style-name="Основной_20_шрифт_20_абзаца"><text:span text:style-name="T18">«Сибагропромстрой»</text:span></text:span><text:span text:style-name="T19"> <text:s/></text:span><text:span text:style-name="T17">пункта 2 части 1 статьи 11 </text:span><text:span text:style-name="T24">Федерального Закона от 26.07.2006 № 135-ФЗ «О защите конкуренции» (далее - </text:span><text:span text:style-name="T17">Закона о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text:span></text:p>
      <text:p text:style-name="P16"><text:span text:style-name="T27">Решением ФАС России </text:span>09.06.2015 по делу № 1-11-197/00-22-14 <text:span text:style-name="T27">о нарушении антимонопольного законодательства установлены следующие обстоятельства.</text:span></text:p>
      <text:p text:style-name="P17">После размещения информации об открытом аукционе № А783/10 «На право выполнения инженерно-геодезических, строительно-монтажных, пусконаладочных работ и приобретение оборудования по объекту: «Реконструкция и расширение Красноярского краевого онкологического диспансера в г. Красноярске» (I этап)», то есть после 12.11.2010, ООО «МК ЮНИКС», ООО «Монолитстрой», ООО «Медкон» и ЗАО «Сибагропромстрой» заключили антиконкурентное соглашение (далее – Соглашение), целью <text:soft-page-break/>которого являлось поддержание цены на торгах, а с 08.02.2011 (даты заключения государственного контракта № 018-01.4-11 с победителем Аукциона — ООО «Медкон») до 26.12.2014 (дата последнего платежа по государственному контракту от 08.02.2011 № 018-01.4-11, платежное поручение от 25.12.2014 № 1281378) реализовали (исполнили) данное Соглашение.</text:p>
      <text:p text:style-name="P6">Проанализировав материалы, полученные в ходе проверок, а также дополнительную информацию и документы, представленные по запросам, Комиссия ФАС России установила, что победитель Аукциона — ООО «Медкон» - является агентом, «операционной компанией», действовавшей в интересах ее основных владельцев - ООО «МК ЮНИКС» и ООО «Монолитстрой» (в совокупности владевших 90% уставного капитала ООО «Медкон» на дату проведения Аукциона).</text:p>
      <text:p text:style-name="P10">Комиссией ФАС России установлено, что после заключения Соглашения компании ООО «Монолитстрой» и ООО «МК ЮНИКС», специализации которых полностью соответствуют предмету Аукциона, <text:span text:style-name="T28">одновременно</text:span> приобрели в совокупности 90 % долей в уставном капитале ООО «Медкон», что подтверждается договорами купли-продажи долей в уставном капитале ООО «Медкон» от 18.11.2010. </text:p>
      <text:p text:style-name="P6">ООО «МК ЮНИКС» и ООО «Монолитстрой», будучи владельцами в совокупности 90 % долей в уставном капитале ООО «Медкон», определили поведение ООО «Медкон» на Аукционе и в последующем в ходе исполнения обязательств по <text:span text:style-name="T1">государственному контракту от 08.02.2011 № 018-01.4-11.</text:span></text:p>
      <text:p text:style-name="P6">29.11.2010 ООО «Медкон» и ООО «МК ЮНИКС» заключили агентский договор № 507 от 29.11.2010, в соответствии с которым ООО «МК ЮНИКС» поручил, а ООО «Медкон» принял на себя обязательство от своего имени, но за счет ООО «МК ЮНИКС» принять участие в Аукционе. Согласно положениям указанного договора ООО «Медкон» предоставлялись денежные средства в размере 333 021 714,50 рублей для обеспечения заявки для участия в Аукционе. Отдельно предусматривалось, что «в случае допуска до участия в Аукционе ООО «Медкон» может предложить цену контракта не ниже 6 200 000 000,00 рублей» (п. 2.1 агентского договора) и прямой запрет на заключение контракта по цене ниже указанной (п. 2.2 агентского договора)».</text:p>
      <text:p text:style-name="P10">Для обеспечения заявок на участие в Аукционе ООО «Медкон» и ЗАО «Сибагропромстрой» практически <text:span text:style-name="T28">одновременно</text:span><text:span text:style-name="T29"> </text:span>получили денежные средства <text:span text:style-name="T28">в одном</text:span> финансово-кредитном учреждении — ОАО АКБ «МЕЖДУНАРОДНЫЙ ФИНАНСОВЫЙ КЛУБ». ООО «Медкон» получило денежные средства опосредованно, на основании агентского договора от <text:soft-page-break/>29.11.2010 № 507, заключенного с ООО «МК ЮНИКС». ООО «МК ЮНИКС» получило денежные средства для ООО «Медкон» в ОАО АКБ «МФК» на основании кредитного договора от 02.12.2010 № 195/10/КЮР-02-7216. Второй участник Аукциона — ЗАО «Сибагропромстрой» - получил денежные средства в ОАО АКБ «МФК» на основании кредитного договора от 02.12.2010 № 196/10/КЮР-02-7788.</text:p>
      <text:p text:style-name="P13"><text:span text:style-name="T30">Действуя в рамках достигнутого Соглашения, специалисты ООО «Монолитстрой» и ООО «МК ЮНИКС» </text:span><text:span text:style-name="T31">совместно</text:span><text:span text:style-name="T30"> подготовили заявки ООО «Медкон» и ЗАО «Сибагропромстрой» для участия в Аукционе, что подтверждается идентичностью содержания документов, входящих в состав указанных заявок. При этом Комиссией ФАС России установлено, что идентичными являются как документы, которые заполнялись участниками Аукциона по формам, так и документы, формы которых в аукционной документации отсутствовали. </text:span>Кроме того, установлено, что в справке ЗАО «Сибагропромстрой» об отсутствии задолженности по начисленным налогам, сборам и иным платежам в бюджеты любого уровня или государственные внебюджетные фонды за прошедший календарный год, размер которой превышает 25% балансовой стоимости активов по данным бухгалтерской отчетности за последний завершенный отчетный период, содержится указание на отсутствие такой задолженности у ООО «Монолитстрой», что также подтверждает участие специалистов ООО «Монолитстрой» в подготовке конкурсных заявок.</text:p>
      <text:p text:style-name="P6">На Аукционе ответчики, действуя в соответствии с Соглашением, добились минимального снижения цены контракта. После того, как шаг аукциона был снижен до 0,5%, а цена лота достигла 99,5% от начальной (максимальной) цены, участники Аукциона ООО «Медкон» и ЗАО «Сибагропромстрой» начали подавать свои ценовые предложения, в результате чего поэтапно снизили начальную (максимальную) цену контракта не более чем на 2,5%. Цена контракта составила 97,5% от начальной (максимальной) цены контракта.</text:p>
      <text:p text:style-name="P6">Согласно протоколу открытого аукциона от 27.01.2011 последнее предложение о цене контракта сделал участник ООО «Медкон» с ценой контракта 6 230 036 489,63 рублей, что всего на 2,5% ниже начальной цены контракта. Предпоследнее предложение о цене контракта сделал участник ЗАО «Сибагропромстрой» с ценой контракта 6 261 985 394,70 рублей. При этом ни один из ответчиков не предложил цену ниже, чем установлено агентским договором между ООО «Медкон» и ООО «МК ЮНИКС» (6 200 000 000 <text:soft-page-break/>рублей).</text:p>
      <text:p text:style-name="P20">На основании вышеизложенного, Комиссия ФАС России пришла к выводу, что действия ООО «Медкон» и ЗАО «Сибагропромстрой» по подаче ценовых предложений были осуществлены с целью имитации конкурентной борьбы на торгах.</text:p>
      <text:p text:style-name="P21"><text:span text:style-name="T20">Комиссией ФАС России установлено, что</text:span><text:span text:style-name="T21"> </text:span><text:span text:style-name="T20">после заключения государственного контракта от 08.02.2011 № 018-01.4-11 с победителем Аукциона — ООО «Медкон» - участники Соглашения приступили к исполнению Соглашения. В частности, ООО «Медкон» заключило с ООО «Монолитстрой» договор строительного подряда от 03.03.2011 б/н <text:s/>на сумму 3 725 780 292, 32 рублей, договоры поставки медицинского оборудования и мебели с ООО «МК ЮНИКС» от 29.02.2012 № 01/02-Д на сумму 10 933 916,18 рублей, от 16.04.2012 б/н (цена договора составила 1 760 416 131,77 рублей, стоимость дополнительных услуг — 202 882 862,93 рублей), от 04.05.2012 № 233/3 на сумму 3 720 000,00 рублей. ООО «Монолитстрой» заключило со вторым участником Аукциона — ЗАО «Сибагропромстрой» - договоры строительного субподряда </text:span><text:span text:style-name="T22">от 04.06.2012 № 7123 на сумму </text:span><text:span text:style-name="T20">74 173 715,58 рублей</text:span><text:span text:style-name="T22">, от 16.07.2012 б/н на сумму 3 252 678,26 </text:span><text:span text:style-name="T20">рублей. </text:span></text:p>
      <text:p text:style-name="P26"><text:span text:style-name="T36">Решением по делу №1-11-197/00-22-14 </text:span>АО <text:span text:style-name="Основной_20_шрифт_20_абзаца">«Сибагропромстрой»</text:span><text:span text:style-name="T36"> признано</text:span><text:span text:style-name="T37"> нарушившим <text:s/>пункт 2 </text:span><text:span text:style-name="T38">части 1 статьи 11 Закона о</text:span><text:span text:style-name="T37">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 </text:span></text:p>
      <text:p text:style-name="P18"><text:span text:style-name="T39">Нарушение пункта 2 части 1 статьи 11 Закона о защите конкуренции </text:span><text:span text:style-name="T39">влечет административную ответственность, предусмотренную частью 1 статьи 14.32 КоАП.</text:span></text:p>
      <text:p text:style-name="P19"><text:span text:style-name="T30">В соответствии с частью 1 статьи 14.32 КоАП</text:span><text:span text:style-name="T36">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40">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5">–</text:span><text:span text:style-name="T40">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text:span><text:soft-page-break/><text:span text:style-name="T40">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5">–</text:span><text:span text:style-name="T40">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7"><text:span text:style-name="T41">Факт совершения административного правонарушения подтверждается решением ФАС России по делу № </text:span><text:span text:style-name="T25">1-11-197/00-22-14</text:span><text:span text:style-name="T41"> от 09.06.2015 (исх. </text:span><text:span text:style-name="T25">от 15.06.2015 № КА/29471/15</text:span><text:span text:style-name="T41">), протоколом № 4-14.32-675/00-22-15 об административном правонарушении от 25.09.2015, а так же другими материалами дела об административном правонарушении.</text:span></text:p>
      <text:p text:style-name="P27">Как следует из материалов дела об административном правонарушении и установленных обстоятельств, у <text:span text:style-name="T6">АО </text:span><text:span text:style-name="Основной_20_шрифт_20_абзаца"><text:span text:style-name="T6">«Сибагропромстрой»</text:span></text:span> имелась возможность не совершать указанных действий, однако <text:span text:style-name="T1">АО </text:span><text:span text:style-name="Основной_20_шрифт_20_абзаца"><text:span text:style-name="T8">«Сибагропромстрой»</text:span></text:span><text:span text:style-name="T7">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7">Срок давности привлечения <text:span text:style-name="T6">АО </text:span><text:span text:style-name="Основной_20_шрифт_20_абзаца"><text:span text:style-name="T6">«Сибагропромстрой»</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7">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4">Учитывая, что административное правонарушение выявлено в 2014 году, административный штраф рассчитывается от суммы выручки правонарушителя за 2013 год на рынке которого совершено административное правонарушение. </text:p>
      <text:p text:style-name="P34">В письме от 13.08.2015 № 1674 (вх. ФАС России от 25.08.20105 № 88348/15) <text:span text:style-name="T1">АО </text:span><text:span text:style-name="Основной_20_шрифт_20_абзаца"><text:span text:style-name="T8">«Сибагропромстрой»</text:span></text:span> сообщило, что выручка <text:span text:style-name="T1">АО </text:span><text:soft-page-break/><text:span text:style-name="Основной_20_шрифт_20_абзаца"><text:span text:style-name="T8">«Сибагропромстрой»</text:span></text:span> от реализации товаров (работ, услуг), на рынке которого совершено административное правонарушение, за 2013 год составила 5 211 000,00 (пять миллионов двести одиннадцать тысяч) рублей 00 копеек</text:p>
      <text:p text:style-name="P2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5">При рассмотрении дела об административном правонарушении№ <text:span text:style-name="T42">4-14.32-675/00-22-15</text:span> в качестве обстоятельств, смягчающих административную ответственность установлено:</text:p>
      <text:p text:style-name="P35"><text:span text:style-name="T1">АО </text:span><text:span text:style-name="Основной_20_шрифт_20_абзаца"><text:span text:style-name="T8">«Сибагропромстрой»</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38">Добровольное прекращение противоправного поведения лицом, совершившим административное правонарушение (пункт 2 части 1 статьи 4.2 КоАП);</text:p>
      <text:p text:style-name="P36">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 (пункт 4 части 1 статьи 4.2 КоАП);</text:p>
      <text:p text:style-name="P36"><text:span text:style-name="T1">Предотвращение лицом, совершившим административное </text:span><text:span text:style-name="T1">правонарушение, вредных последствий административного правонарушения (пункт 5 части 1 статьи 4.2 КоАП)</text:span> </text:p>
      <text:p text:style-name="P35"><text:span text:style-name="T30">При рассмотрении дела об административном правонарушении№ </text:span><text:span text:style-name="T35">4-14.32-675/00-22-15</text:span><text:span text:style-name="T30"> обстоятельств, отягчающих административную от</text:span>ветственность, не установлено. </text:p>
      <text:p text:style-name="P37">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28"/>
      <text:p text:style-name="P24">ПОСТАНОВИЛ:</text:p>
      <text:p text:style-name="P10"> </text:p>
      <text:p text:style-name="P29"><text:span text:style-name="T3">Признать АО </text:span><text:span text:style-name="Основной_20_шрифт_20_абзаца"><text:span text:style-name="T26">«Сибагропромстрой» (место нахождения: 660077, г. </text:span></text:span><text:span text:style-name="Основной_20_шрифт_20_абзаца"><text:span text:style-name="T26">Красноярск, ул. Авиаторов, д. 19; дата регистрации в качестве юридического лица — 15.09.1998; </text:span></text:span><text:span text:style-name="Основной_20_шрифт_20_абзаца"><text:span text:style-name="T15">ОГРН 1022402485181; ИНН 2465050449; КПП 246750001)</text:span></text:span><text:span text:style-name="T23">,</text:span><text:span text:style-name="T3"> </text:span><text:soft-page-break/><text:span text:style-name="T3">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32"> </text:span><text:span text:style-name="T3">(сто тысяч) рублей 00 копеек.</text:span></text:p>
      <text:p text:style-name="P3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0">Согласно Федеральному закону от 01.12.2014 № 384-ФЗ «О федеральном бюджете на 2015 год и на плановый период 2016 и 2017 годов»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0">Реквизиты для уплаты административного штрафа:</text:p>
      <text:p text:style-name="P14"><text:span text:style-name="T33">ID </text:span><text:span text:style-name="T34">начисления:Ъ2016a6AS02270124344</text:span></text:p>
      <text:p text:style-name="P10">Получатель ИНН 7703516539 КПП 770301001</text:p>
      <text:p text:style-name="P6">Межрегиональное операционное УФК</text:p>
      <text:p text:style-name="P6">(Для ФАС России л/с 04951001610)</text:p>
      <text:p text:style-name="P6">КБК 161 1 1602010 016000 140</text:p>
      <text:p text:style-name="P6">ОКТМО 45380000</text:p>
      <text:p text:style-name="P6">Операционный департамент Банка России </text:p>
      <text:p text:style-name="P6">г. Москва 701</text:p>
      <text:p text:style-name="P6">БИК 044501002</text:p>
      <text:p text:style-name="P6">Расчетный счет 40101810500000001901</text:p>
      <text:p text:style-name="P1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oft-page-break/><text:span text:style-name="T43">(499) 755-23-24.</text:span></text:p>
      <text:p text:style-name="P1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79769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5-10121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5-101212(1) </text:p></draw:text-box></draw:frame><draw:frame draw:style-name="Mfr2" draw:name="SpdBarcode" text:anchor-type="paragraph" svg:x="0cm" svg:width="3.6cm" svg:height="0.78cm" draw:z-index="8"><draw:image xlink:href="Pictures/10000201000000780000001A779769C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8:24:26.10</meta:creation-date>
    <meta:generator>OpenOffice.org/3.4.1$Win32 OpenOffice.org_project/341m1$Build-9593</meta:generator>
    <dc:date>2015-11-12T15:26:45.57</dc:date>
    <meta:document-statistic meta:table-count="0" meta:image-count="1" meta:object-count="0" meta:page-count="8" meta:paragraph-count="61" meta:word-count="2086" meta:character-count="16482"/>
    <meta:user-defined meta:name="Поле 1"/>
    <meta:user-defined meta:name="Поле 2"/>
    <meta:user-defined meta:name="Поле 3"/>
    <meta:user-defined meta:name="Поле 4"/>
  </office:meta>
</office:document-meta>
</file>