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E7B2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3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normal" style:font-size-asian="14pt" style:font-style-asian="normal" style:font-name-complex="Times New Roman" style:font-style-complex="normal"/>
    </style:style>
    <style:style style:name="P4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_20__28_user_29_">
      <style:paragraph-properties fo:margin-left="8.742cm" fo:margin-right="0cm" fo:margin-top="0cm" fo:margin-bottom="0cm" fo:text-indent="0cm" style:auto-text-indent="false"/>
      <style:text-properties fo:font-size="14pt" style:font-size-asian="14pt"/>
    </style:style>
    <style:style style:name="P6" style:family="paragraph" style:parent-style-name="Text_20_body_20__28_user_29_">
      <style:paragraph-properties fo:margin-top="0cm" fo:margin-bottom="0cm"/>
    </style:style>
    <style:style style:name="P7" style:family="paragraph" style:parent-style-name="Text_20_body_20__28_user_29_">
      <style:paragraph-properties fo:margin-top="0cm" fo:margin-bottom="0cm" fo:text-align="justify" style:justify-single-word="false"/>
    </style:style>
    <style:style style:name="P8" style:family="paragraph" style:parent-style-name="Text_20_body_20__28_user_29_">
      <style:paragraph-properties fo:margin-top="0cm" fo:margin-bottom="0cm"/>
      <style:text-properties fo:color="#000000"/>
    </style:style>
    <style:style style:name="P9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10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_20__28_user_29_">
      <style:paragraph-properties fo:margin-top="0cm" fo:margin-bottom="0cm" fo:text-align="center" style:justify-single-word="false"/>
    </style:style>
    <style:style style:name="P12" style:family="paragraph" style:parent-style-name="Text_20_body_20__28_user_29_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_20__28_user_29_">
      <style:text-properties fo:font-size="14pt" style:font-size-asian="14pt"/>
    </style:style>
    <style:style style:name="P1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_20__28_user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_20__28_user_29_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9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ru" fo:country="RU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name-complex="Times New Roman"/>
    </style:style>
    <style:style style:name="T12" style:family="text">
      <style:text-properties fo:color="#000000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0b153c-0da4-4887-8b02-a57f4beab92c" text:name="BossProviderVariable"/>
      </text:user-field-decls>
      <text:p text:style-name="P18">ОПРЕДЕЛЕНИЕ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11">№ <text:span text:style-name="T1">АГОЗ-</text:span><text:span text:style-name="T2">210</text:span><text:span text:style-name="T1">/15</text:span></text:p>
      <text:p text:style-name="P11"/>
      <text:p text:style-name="P7"><text:span text:style-name="T1">«</text:span><text:span text:style-name="T2">10</text:span><text:span text:style-name="T1">» </text:span><text:span text:style-name="T3">но</text:span><text:span text:style-name="T1">ября 2015 года                                                                                <text:s text:c="2"/>г. Москва</text:span></text:p>
      <text:p text:style-name="P7"/>
      <text:p text:style-name="P14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0.11.2015 №АГОЗ-210/15 в отношении </text:span><text:span text:style-name="T5">ч</text:span><text:span text:style-name="T6">лена единой </text:span><text:span text:style-name="T5">комиссии </text:span><text:span text:style-name="T8">ФГКУ «Пограничное управление Федеральной службы безопасности Российской Федерации по Магаданской области»</text:span><text:span text:style-name="T5"> </text:span><text:span text:style-name="T7">&lt;...&gt;</text:span><text:span text:style-name="T9"> <text:s/></text:span><text:span text:style-name="T1"><text:s/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6"/>
      <text:p text:style-name="P15">ОПРЕДЕЛИЛ:</text:p>
      <text:p text:style-name="P15"/>
      <text:p text:style-name="P14"><text:span text:style-name="T11">ФГКУ «Пограничное управление Федеральной службы безопасности Российской Федерации по восточному арктическому району»</text:span><text:span text:style-name="T10">, </text:span><text:span text:style-name="T12">&lt;...&gt;</text:span><text:span text:style-name="T9"> <text:s/></text:span><text:span text:style-name="T10"><text:s/></text:span><text:span text:style-name="T1">надлежит </text:span><text:span text:style-name="T4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7"><text:span text:style-name="T1">1) паспортные данные </text:span><text:span text:style-name="T12">&lt;...&gt;</text:span><text:span text:style-name="T9"> </text:span><text:span text:style-name="T1">с указанием фактического места проживания, места и даты рождения;</text:span></text:p>
      <text:p text:style-name="P17"><text:span text:style-name="T1">2) надлежащим образом заверенные копии документов, подтверждающих </text:span><text:span text:style-name="T1">порядок формирования и полномочия членов единой комиссии</text:span> <text:span text:style-name="T8">ФГКУ «Пограничное управление Федеральной службы безопасности Российской Федерации по Магаданской области»</text:span><text:span text:style-name="T1">.</text:span></text:p>
      <text:p text:style-name="P17"><text:span text:style-name="T1">При невозможности представления указанных сведений организация обязана </text:span><text:span text:style-name="T4">в трехдневный срок</text:span><text:span text:style-name="T1"> уведомить об этом в письменной форме ФАС России.</text:span></text:p>
      <text:p text:style-name="P14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E7B2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2990(1) </text:p></draw:text-box></draw:frame><draw:frame draw:style-name="Mfr2" draw:name="SpdBarcode" text:anchor-type="paragraph" svg:x="0cm" svg:width="3.6cm" svg:height="0.78cm" draw:z-index="1"><draw:image xlink:href="Pictures/10000201000000780000001A4DE7B2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1:47:39.82</meta:creation-date>
    <meta:generator>OpenOffice.org/3.4.1$Win32 OpenOffice.org_project/341m1$Build-9593</meta:generator>
    <dc:date>2015-11-12T15:42:43.03</dc:date>
    <meta:document-statistic meta:table-count="0" meta:image-count="1" meta:object-count="0" meta:page-count="1" meta:paragraph-count="13" meta:word-count="189" meta:character-count="1712"/>
    <meta:user-defined meta:name="Поле 1"/>
    <meta:user-defined meta:name="Поле 2"/>
    <meta:user-defined meta:name="Поле 3"/>
    <meta:user-defined meta:name="Поле 4"/>
  </office:meta>
</office:document-meta>
</file>