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210E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4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No_20_Spacing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No_20_Spacing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name-complex="Times New Roman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1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1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17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language-asian="en" style:country-asian="US" style:font-size-complex="14pt"/>
    </style:style>
    <style:style style:name="T22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color="#00000a" style:font-name="Times New Roman" fo:font-size="14pt" style:font-size-asian="14pt" style:language-asian="en" style:country-asian="US" style:font-name-complex="Times New Roman" style:font-size-complex="14pt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d2ad84-5a9b-471b-adbf-594305201953" text:name="BossProviderVariable"/>
      </text:user-field-decls>
      <text:p text:style-name="P26"><text:span text:style-name="T24">ОПРЕДЕЛЕНИЕ</text:span></text:p>
      <text:p text:style-name="P8">о возбуждении дела об административном правонарушении </text:p>
      <text:p text:style-name="P11"><text:span text:style-name="T1">№ АГОЗ-210/</text:span><text:span text:style-name="T2">15 и проведении административного расследования</text:span></text:p>
      <text:p text:style-name="P22"><text:s text:c="52"/></text:p>
      <text:p text:style-name="P9">«10» ноября 2015 года <text:s text:c="38"/><text:tab/> <text:s text:c="21"/><text:tab/> <text:s text:c="9"/>г. Москва</text:p>
      <text:p text:style-name="P9"/>
      <text:p text:style-name="P12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42/15 о нарушении </text:span><text:span text:style-name="T5">законодательства Российской Федерации </text:span><text:span text:style-name="T6">о контрактной системе в сфере закупок</text:span><text:span text:style-name="T5"> выявил </text:span><text:span text:style-name="T10">в действиях ч</text:span><text:span text:style-name="T11">лена единой </text:span><text:span text:style-name="T10">комиссии </text:span><text:span text:style-name="T7">ФГКУ «Пограничное управление Федеральной службы безопасности Российской Федерации по Магаданской области» </text:span><text:span text:style-name="T10">- </text:span><text:span text:style-name="T16">&lt;...&gt;</text:span><text:span text:style-name="T11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13"/>
      <text:p text:style-name="P8">УСТАНОВИЛ:</text:p>
      <text:p text:style-name="P16"/>
      <text:p text:style-name="P17"><text:span text:style-name="T17">ФГКУ «Пограничное управление Федеральной службы безопасности Российской Федерации по Магаданской области» (правопреемником является ФГКУ «Пограничное управление Федеральной службы безопасности Российской Федерации по восточному арктическому району») (далее - Заказчик) 30.0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9">www.zakupki.gov.ru</text:span></text:span></text:a><text:span text:style-name="T17"> опубликовано извещение (номер </text:span><text:span text:style-name="T12">0347100013415000018</text:span><text:span text:style-name="T17">) о проведении </text:span><text:span text:style-name="T12">электронного аукциона на определение поставщика в целях заключения государственного контракта на поставку муки пшеничной высшего и первого сорта</text:span><text:span text:style-name="T17"> (далее — Аукцион).</text:span></text:p>
      <text:p text:style-name="P17"><text:span text:style-name="T20">В соответствии с протоколом подведения итогов электронного аукциона от 10.02.2015 №0347100013415000018-3 единая комиссия Заказчика признала вторую часть заявки ООО «Славянский продукт» не соответствующей требованиям документации об Аукционе на основании пункта 1 части 6 статьи 69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0">, а именно: «Заявку участника № 1505489 <text:s/>ООО «Славянский продукт» признать не соответствующей требованиям, установленным документацией, не представлены документы, подтверждающие соответствие предлагаемого товара </text:span><text:soft-page-break/><text:span text:style-name="T20">условиям, запретам и ограничениям, установленным заказчиком в соответствии со статьей 14 Федерального закона 44-ФЗ, или копии этих документов».</text:span></text:p>
      <text:p text:style-name="P18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7361218278929839480" text:style-name="WW8Num1">
        <text:list-item>
          <text:list>
            <text:list-item>
              <text:list>
                <text:list-item>
                  <text:p text:style-name="P25">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    </text:list-item>
                <text:list-item>
                  <text:p text:style-name="P25">несоответствия участника такого аукциона требованиям, установленным в соответствии со статьей 31 Закона о контрактной системе.</text:p>
                </text:list-item>
              </text:list>
            </text:list-item>
          </text:list>
        </text:list-item>
      </text:list>
      <text:p text:style-name="P18">Согласно пункту 3.3.3 документации об Аукционе вторая часть заявки на участие в аукционе должна содержать в том числе, «документы, подтверждающие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№ 44-ФЗ, или копии этих документов».</text:p>
      <text:p text:style-name="P17"><text:span text:style-name="T20">В соответствии с пунктом 3 части 5 статьи 66 Закона о контрактной системе вторая часть заявки на участие в электронном аукционе должна содержать </text:span><text:span text:style-name="T21">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span></text:p>
      <text:p text:style-name="P18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8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6">Таким образом, единой комиссии Заказчика, принявшей решение о несоответствии второй части заявки ООО «Славянский продукт» в связи с непредставлением или несоответствием предоставляемых документов требованиям документации об Аукционе, нарушены требования части 7 статьи 69 Закона о контрактной системе.</text:p>
      <text:p text:style-name="P7"><text:span text:style-name="T23">Учитывая изложенное, действия члена единой комиссии Заказчика </text:span><text:span text:style-name="T16">&lt;...&gt;</text:span><text:span text:style-name="T23">, выразившиеся в принятии </text:span><text:span text:style-name="T8">решения о несоответствии второй части заявки ООО </text:span><text:soft-page-break/><text:span text:style-name="T8">«Славянский продукт» в связи с непредставлением или несоответствием предоставляемых документов требованиям документации об Аукционе, нарушают требования </text:span><text:span text:style-name="T23">части 7 статьи 69 Закона о контрактной системе.</text:span></text:p>
      <text:p text:style-name="P21">Указанное нарушение содержит признаки административного правонарушения, предусмотренного частью 2 статьи 7.30 КоАП РФ.</text:p>
      <text:p text:style-name="P18">С учетом изложенного и на основании статей 7.30, 23.66, 28.1, 28.7 КоАП РФ, </text:p>
      <text:p text:style-name="P18"/>
      <text:p text:style-name="P8">ОПРЕДЕЛИЛ:</text:p>
      <text:p text:style-name="P23"/>
      <text:p text:style-name="P20"><text:span text:style-name="T20">1. Возбудить в отношении члена </text:span><text:span text:style-name="T13">единой</text:span><text:span text:style-name="T18"> </text:span><text:span text:style-name="T14">комиссии З</text:span><text:span text:style-name="T13">аказчика </text:span><text:span text:style-name="T15">&lt;...&gt;</text:span><text:span text:style-name="T18"> </text:span><text:span text:style-name="T20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9">2. <text:s/>Провести административное расследование.</text:p>
      <text:p text:style-name="P15"><text:span text:style-name="T2">3. Члену</text:span><text:span text:style-name="T13"> единой</text:span><text:span text:style-name="T9"> </text:span><text:span text:style-name="T14">комиссии </text:span><text:span text:style-name="T9">Заказчика </text:span><text:span text:style-name="T15">&lt;...&gt;</text:span><text:span text:style-name="T2"> явиться </text:span><text:span text:style-name="T3">09.12</text:span><text:span text:style-name="T4">.2015 в 11 час. 0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</text:span><text:span text:style-name="T13"> единой комиссии</text:span><text:span text:style-name="T14"> </text:span><text:span text:style-name="T13">Заказчика </text:span><text:span text:style-name="T15">&lt;...&gt;</text:span><text:span text:style-name="T13"> </text:span><text:span text:style-name="T2">в ФАС России, даче письменных объяснений, подписанию протокола об административном</text:span><text:span text:style-name="T20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210E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D210E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1:41:33.95</meta:creation-date>
    <meta:generator>OpenOffice.org/3.4.1$Win32 OpenOffice.org_project/341m1$Build-9593</meta:generator>
    <dc:date>2015-11-12T15:52:05.76</dc:date>
    <meta:document-statistic meta:table-count="0" meta:image-count="1" meta:object-count="0" meta:page-count="3" meta:paragraph-count="28" meta:word-count="885" meta:character-count="7096"/>
    <meta:user-defined meta:name="Поле 1"/>
    <meta:user-defined meta:name="Поле 2"/>
    <meta:user-defined meta:name="Поле 3"/>
    <meta:user-defined meta:name="Поле 4"/>
  </office:meta>
</office:document-meta>
</file>