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803E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language="ro" fo:country="RO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o" fo:country="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0fc247-dc45-4e2a-9337-abf2f3bb3510" text:name="BossProviderVariable"/>
      </text:user-field-decls>
      <text:p text:style-name="P29">ОПРЕДЕЛЕНИЕ</text:p>
      <text:p text:style-name="P15">о возбуждении дела об административном правонар<text:span text:style-name="T1">ушении </text:span><text:span text:style-name="T2">№ 4-19.8-1049/00-06-15</text:span><text:span text:style-name="T1"> и</text:span> проведении административного расследования</text:p>
      <text:p text:style-name="P15"/>
      <text:p text:style-name="P11"><text:span text:style-name="T1">09 ноября 2015 г. <text:s text:c="2"/></text:span><text:span text:style-name="T3"><text:s text:c="2"/></text:span><text:s text:c="86"/>г. Москва</text:p>
      <text:p text:style-name="P11"/>
      <text:p text:style-name="P11"/>
      <text:p text:style-name="P11"/>
      <text:p text:style-name="P13"><text:s text:c="6"/>Я, начальник отдела сельского хозяйства Управления контроля химической промышленности и агропромышленного комплекса Трусова Г.Н., рассмотрев материалы мотивированного требования ФАС России от 15.07.2015г. № КА/35575/15 о предоставлении информации в отношении общества с ограниченной ответственностью «Молочная компания «Северский Донец» (далее — ООО «МК «Северский Донец») (адрес: 308017, г. Белгород, Белгородская область, ул. Дзгоева, д. 4; ОГРН 1143130000826, ИНН 3102634788, КПП 312301001; дата регистрации юридического лица — 18.04.2014),</text:p>
      <text:p text:style-name="P13"/>
      <text:p text:style-name="P13"/>
      <text:p text:style-name="P12">УСТАНОВИЛА:</text:p>
      <text:p text:style-name="P12"/>
      <text:p text:style-name="P20">В связи с проведением внеплановых проверок в отношении Департамента агропромышленного комплекса Белгородской области, Фонда содействия развитию инженерной, строительной и социальной инфраструктуры области и Фонда продвижения продукции производителей Белгородской области на предмет нарушения статьи 16 Федерального закона <text:s/>от 26.07.2006 г. № 135-ФЗ «О защите конкуренции» (далее - Закон о защите конкуренции), <text:s/>на основании части 1 статьи 25 Закона о защите конкуренции, ФАС России письмом от 15.07.2015 г. № КА/35575/15 направлен запрос в адрес ООО «МК «Северский Донец» о предоставлении следующей информации и документов: </text:p>
      <text:p text:style-name="P21"><text:span text:style-name="T6"><text:s/></text:span>1. <text:span text:style-name="T10">Сведений</text:span><text:span text:style-name="T11"> о лицах, </text:span>входящих в группу <text:span text:style-name="T11">лиц </text:span><text:span text:style-name="T10">ОО</text:span><text:span text:style-name="T4">О «</text:span><text:span text:style-name="T5">МК «Северский Донец»</text:span><text:span text:style-name="T11">, </text:span>по форме, <text:span text:style-name="T11">утвержденной приказом ФАС России от 20.11.2006 № 293, </text:span>с <text:span text:style-name="T11">указанием </text:span>информации о хозяйствующих субъектах, которые осуществляют деятельность в сфере сельского хозяйства на территории Белгородской области<text:span text:style-name="T11">.</text:span></text:p>
      <text:p text:style-name="P25">2. Информации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25">3. Информации по форме, представленной в приложении 2 к настояще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26"><text:soft-page-break/>4. Информации по форме, представленной в приложении 3 к настоящему письму, о получении финансовых средств из внебюджетных фондов, 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p text:style-name="P27">5. Информации по форме, представленной в приложении 4 к настоящему письму, о заключенных договорах аренды земельных участков сельскохозяйственного назначения из земель, находящихся в государственной собственности Белгородской области, используемых сельхозтоваропроизводителями, действующих в период 2013 г, 2014 г. и 1 полугодие 2015 г.;</text:p>
      <text:p text:style-name="P22">6. Иной информации по вопросу предоставления субсидий сельскохозяйственным товаропроизводителям.</text:p>
      <text:p text:style-name="P22">Срок представления информации по запросу до 31.07.2015г.</text:p>
      <text:p text:style-name="P20"><text:s/>Информация по данному запросу необходима для принятия решения о наличии/отсутствии в действиях хозяйствующих субъектов признаков нарушения антимонопольного законодательства.</text:p>
      <text:list xml:id="list258535669814805458" text:style-name="L1">
        <text:list-header>
          <text:p text:style-name="P30"><text:span text:style-name="T7"><text:s text:c="8"/></text:span><text:span text:style-name="T6">Запросу ФАС России от 15.07.2015 № КА/35575/15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"/><text:span text:style-name="T6">12599386280274.</text:span></text:p>
        </text:list-header>
      </text:list>
      <text:p text:style-name="P18">Программа отслеживания почтовых отправлений ФГУП «Почта России» свидетельствует о вручении указанного письма адресату 26.07.2015 г. </text:p>
      <text:p text:style-name="P28">До настоящего времени запрошенная информация в ФАС России не представлена.</text:p>
      <text:p text:style-name="P1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6"><text:tab/>Таким образом, в действиях <text:span text:style-name="T8">ООО «МК «Северский Донец»</text:span> усматриваются признаки нарушения части 1 статьи 25 Закона о защите конкуренции, выразившиеся в непредставлении информации в ФАС России.</text:p>
      <text:p text:style-name="P16"><text:soft-page-break/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6"><text:tab/>Указанные материалы и данные являются достаточными для возбуждения дела.</text:p>
      <text:p text:style-name="P16"><text:tab/>Руководствуясь статьями 28.1, 28.7 КоАП,</text:p>
      <text:p text:style-name="P9"/>
      <text:p text:style-name="P10">ОПРЕДЕЛИЛА:</text:p>
      <text:p text:style-name="P10"/>
      <text:p text:style-name="P9"><text:tab/>1. Возбудить в отношении <text:span text:style-name="T8">ООО «МК «Северский Донец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9"><text:tab/>2. Провести административное расследование.</text:p>
      <text:p text:style-name="P17"><text:tab/>3. В соответствии со статьей 26.10 КоАП, <text:span text:style-name="T8">ООО «МК «Северский Донец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<text:span text:style-name="T6">от 15.07.2015 № КА/35575/15</text:span>, прошитые и заверенные надлежащим образом, а также <text:s text:c="2"/>пояснения о причинах, препятствующих их представлению и приведших к нарушению антимонопольного законодательства.</text:p>
      <text:p text:style-name="P9"><text:tab/>4. Законному представителю <text:span text:style-name="T8">ООО «МК «Северский Донец»</text:span> надлежит явиться 07.12.2015 в 11 часов 00 минут по адресу: г. Москва, ул. Садовая-Кудринская, д. 11, кабинет 514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9">4-19.8-1049/00-06-15</text:span> со всеми правами, предусмотренными статьей 25.5 КоАП.</text:p>
      <text:p text:style-name="P9"><text:tab/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803E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14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1407(1) </text:p></draw:text-box></draw:frame><draw:frame draw:style-name="Mfr2" draw:name="SpdBarcode" text:anchor-type="paragraph" svg:x="0cm" svg:width="3.6cm" svg:height="0.78cm" draw:z-index="3"><draw:image xlink:href="Pictures/10000201000000780000001AE9803E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0:42:36.94</meta:creation-date>
    <meta:generator>OpenOffice.org/3.4.1$Win32 OpenOffice.org_project/341m1$Build-9593</meta:generator>
    <dc:date>2015-11-12T16:07:03.30</dc:date>
    <meta:document-statistic meta:table-count="0" meta:image-count="1" meta:object-count="0" meta:page-count="3" meta:paragraph-count="32" meta:word-count="867" meta:character-count="6997"/>
    <meta:user-defined meta:name="Поле 1"/>
    <meta:user-defined meta:name="Поле 2"/>
    <meta:user-defined meta:name="Поле 3"/>
    <meta:user-defined meta:name="Поле 4"/>
  </office:meta>
</office:document-meta>
</file>