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E477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text-align="justify" style:justify-single-word="false"/>
      <style:text-properties fo:font-size="14pt"/>
    </style:style>
    <style:style style:name="P6" style:family="paragraph" style:parent-style-name="Text_20_body">
      <style:paragraph-properties fo:orphans="2" fo:widows="2"/>
      <style:text-properties fo:font-size="14pt"/>
    </style:style>
    <style:style style:name="P7" style:family="paragraph" style:parent-style-name="Text_20_body">
      <style:paragraph-properties fo:text-align="end" style:justify-single-word="false" fo:orphans="2" fo:widows="2"/>
      <style:text-properties fo:font-size="14pt"/>
    </style:style>
    <style:style style:name="P8" style:family="paragraph" style:parent-style-name="Text_20_body">
      <style:paragraph-properties fo:text-align="end" style:justify-single-word="false" fo:orphans="2" fo:widows="2"/>
    </style:style>
    <style:style style:name="P9" style:family="paragraph" style:parent-style-name="Text_20_body">
      <style:paragraph-properties fo:orphans="2" fo:widows="2"/>
    </style:style>
    <style:style style:name="P10" style:family="paragraph" style:parent-style-name="Text_20_body">
      <style:paragraph-properties fo:margin-left="0cm" fo:margin-right="0cm" fo:text-indent="1.251cm" style:auto-text-indent="false"/>
    </style:style>
    <style:style style:name="P11" style:family="paragraph" style:parent-style-name="Text_20_body">
      <style:paragraph-properties fo:margin-left="0cm" fo:margin-right="0cm" fo:text-align="end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orphans="2" fo:widows="2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orphans="2" fo:widows="2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orphans="2" fo:widows="2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orphans="2" fo:widows="2" fo:text-indent="1.251cm" style:auto-text-indent="false"/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fo:font-size="12pt" style:font-size-asian="12pt" style:font-size-complex="12pt"/>
    </style:style>
    <style:style style:name="P20" style:family="paragraph" style:parent-style-name="Text_20_body" style:master-page-name="">
      <style:paragraph-properties fo:margin-left="0cm" fo:margin-right="0cm" fo:margin-top="0cm" fo:margin-bottom="0cm" fo:orphans="2" fo:widows="2" fo:text-indent="1.251cm" style:auto-text-indent="false" style:page-number="auto"/>
    </style:style>
    <style:style style:name="P21" style:family="paragraph" style:parent-style-name="Text_20_body">
      <style:paragraph-properties fo:margin-left="0cm" fo:margin-right="0cm" fo:text-indent="10.753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24" style:family="paragraph" style:parent-style-name="Text_20_body">
      <style:paragraph-properties fo:margin-top="0cm" fo:margin-bottom="0cm" fo:text-align="center" style:justify-single-word="false" fo:orphans="2" fo:widows="2"/>
    </style:style>
    <style:style style:name="P25" style:family="paragraph" style:parent-style-name="Text_20_body">
      <style:paragraph-properties fo:margin-top="0cm" fo:margin-bottom="0cm" fo:text-align="center" style:justify-single-word="false" fo:orphans="2" fo:widows="2"/>
      <style:text-properties fo:font-size="14pt" fo:font-weight="bold"/>
    </style:style>
    <style:style style:name="P26" style:family="paragraph" style:parent-style-name="Text_20_body">
      <style:paragraph-properties fo:margin-top="0cm" fo:margin-bottom="0cm" fo:orphans="2" fo:widows="2"/>
      <style:text-properties fo:font-size="11pt"/>
    </style:style>
    <style:style style:name="P27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weight="bold"/>
    </style:style>
    <style:style style:name="T4" style:family="text">
      <style:text-properties style:font-name="Times New Roman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257671-eda1-4881-accb-87ad91af4cfe" text:name="BossProviderVariable"/>
      </text:user-field-decls>
      <text:p text:style-name="P27"> <text:span text:style-name="T2">ОПРЕДЕЛЕНИЕ</text:span></text:p>
      <text:p text:style-name="P4">о возобновлении рассмотрения дела № 1 14/55-12</text:p>
      <text:p text:style-name="P10"> </text:p>
      <text:p text:style-name="P10"> </text:p>
      <text:p text:style-name="P5">«10» ноября 2015 года                                                                                   г. Москва</text:p>
      <text:p text:style-name="Text_20_body"> </text:p>
      <text:p text:style-name="P13">Комиссия Федеральной антимонопольной службы по рассмотрению<text:line-break/>дела № 1 14/55-12, возбужденного в отношении ООО «Росгосстрах» (место нахождения: 140002, Московская обл., г. Люберцы, ул. Парковая, д. 3) по<text:line-break/>признакам нарушения  части 1 статьи 14 Федерального закона от 26.07.2006<text:line-break/>№ 135-ФЗ «О защите конкуренции» (далее – Закон о защите конкуренции), в составе:</text:p>
      <text:p text:style-name="P13"><text:span text:style-name="T5">&lt;...&gt;</text:span> (далее – Комиссия),</text:p>
      <text:p text:style-name="P13">  </text:p>
      <text:p text:style-name="P23">УСТАНОВИЛА:</text:p>
      <text:p text:style-name="P22"> </text:p>
      <text:p text:style-name="P17">Приказом ФАС России от 06.06.2012 № 365 в отношении ООО «Росгосстрах» было возбуждено дело № 1 14/55-12 по признакам нарушения части 1 статьи 14 Закона о защите конкуренции. Определением от 11 марта 2013 года указанное дело было приостановлено до вынесения Высшим Арбитражным Судом Российской Федерации судебного акта по делу № А 07-23099/2011, поскольку позиция Высшего Арбитражного суда Российской Федерации имела значение для принятия решения по делу № 1 14/55-12 .</text:p>
      <text:p text:style-name="P14">Постановление Президиума Высшего Арбитражного Суда Российской Федерации № 2762/13 по судебному делу <text:span text:style-name="T4">№ А 07-23099/2011</text:span> было вынесено 30.07.2013.</text:p>
      <text:p text:style-name="P14">Вместе с тем, Федеральным законом от 23.07.2013 № 251-ФЗ<text:line-break/>«О внесении изменений в отдельные законодательные акты Российской Федерации в связи с передачей Центральному банку Российской Федерации полномочий по регулированию, контролю и надзору в сфере финансовых рынков» предусмотрены изменения части 3 статьи 40 Закона о защите конкуренции, согласно которым при рассмотрении дела о нарушении антимонопольного законодательства финансовыми организациями, поднадзорными Центральному банку Российской Федерации, в состав комиссии включаются представители Центрального банка Российской Федерации, которые составляют половину членов комиссии.</text:p>
      <text:p text:style-name="P14">Учитывая, что Центральный банк Российской Федерации осуществляет регулирование, контроль и надзор за деятельностью некредитных финансовых <text:soft-page-break/>организаций, в том числе субъектов страхового дела, в состав Комиссии необходимо включать представителей Банка России.</text:p>
      <text:p text:style-name="P14">В целях формирования состава комиссий по рассмотрению дел о нарушении антимонопольного законодательства кредитными организациями, организациями - операторами платежных систем, операторами услуг платежной инфраструктуры при осуществлении ими деятельности в соответствии с Федеральным законом от 27.06.2011 № 161-ФЗ «О национальной платежной системе», а также иными финансовыми организациями, поднадзорными Центральному банку Российской Федерации ФАС России были направлены ряд запросов в Центральный банк Российской Федерации. С учетом представленной Банком России информации ФАС России был издан приказ от 01.04.2015 «О включении представителей Центрального банка Российской Федерации в состав комиссий ФАС России по рассмотрению дел о нарушении антимонопольного законодательства кредитными организациями, организациями - операторами платежных систем, операторами услуг платежной инфраструктуры при осуществлении ими деятельности в соответствии с Федеральным законом от 27.06.2011 № 161-ФЗ «О национальной платежной системе», а также иными финансовыми организациями, поднадзорными Центральному банку Российской Федерации». </text:p>
      <text:p text:style-name="P14">В связи с этим приказом ФАС России от 22.06.2015 № 501/15 утвержден состав Комиссии по рассмотрению указанного дела соответствующий требованиям антимонопольного законодательства.</text:p>
      <text:p text:style-name="P14">Учитывая изложенное, и в соответствии с частями 3, 4, 5 статьи 47 Закона о защите конкуренции Комиссия,</text:p>
      <text:p text:style-name="P24"> </text:p>
      <text:p text:style-name="P24"/>
      <text:p text:style-name="P25">ОПРЕДЕЛИЛА:</text:p>
      <text:p text:style-name="P25"/>
      <text:p text:style-name="P20"> <text:span text:style-name="T1">1. Рассмотрение дела № 1 14/55-12 возобновить.</text:span></text:p>
      <text:p text:style-name="P15">2. Назначить рассмотрение дела № 1 14/55-12 на <text:span text:style-name="T3">19 ноября 2015 года в 11</text:span> <text:span text:style-name="T3">часов 00 минут</text:span> по адресу: г. Москва, ул. Садовая Кудринская, д.11, Зал коллегии.</text:p>
      <text:p text:style-name="P16">  </text:p>
      <text:p text:style-name="P16"/>
      <text:p text:style-name="P15">Явка ответчика по делу или его представителя (с доверенностью на участие в рассмотрении дела) обязатель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E477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102367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ECE47791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2015-102367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ECE4779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9T17:48:45.69</meta:creation-date>
    <meta:generator>OpenOffice.org/3.4.1$Win32 OpenOffice.org_project/341m1$Build-9593</meta:generator>
    <dc:date>2015-11-12T16:10:59.07</dc:date>
    <meta:editing-duration>PT28M19S</meta:editing-duration>
    <meta:editing-cycles>3</meta:editing-cycles>
    <meta:print-date>2015-11-11T09:50:38.40</meta:print-date>
    <meta:document-statistic meta:table-count="0" meta:image-count="2" meta:object-count="0" meta:page-count="2" meta:paragraph-count="29" meta:word-count="488" meta:character-count="3849"/>
    <meta:user-defined meta:name="Поле 1"/>
    <meta:user-defined meta:name="Поле 2"/>
    <meta:user-defined meta:name="Поле 3"/>
    <meta:user-defined meta:name="Поле 4"/>
  </office:meta>
</office:document-meta>
</file>