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07D2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948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11cm" style:auto-text-indent="false"/>
      <style:text-properties fo:font-size="14pt" style:font-size-asian="14pt" style:font-size-complex="14pt"/>
    </style:style>
    <style:style style:name="P17" style:family="paragraph" style:parent-style-name="Standard"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3.201cm" fo:margin-right="2.6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background-color="#ffffff"/>
    </style:style>
    <style:style style:name="T7" style:family="text">
      <style:text-properties fo:language="ro" fo:country="RO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language="ro" fo:country="RO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1a4d3-3d89-4dfc-ba1a-a26b377da6fd" text:name="BossProviderVariable"/>
      </text:user-field-decls>
      <text:p text:style-name="P26">ОПРЕДЕЛЕНИЕ</text:p>
      <text:p text:style-name="P23">о возбуждении дела об административном правонар<text:span text:style-name="T1">ушении </text:span><text:span text:style-name="T2">№ 4-19.8-1071/00-06-15</text:span><text:span text:style-name="T1"> и</text:span> проведении административного расследования</text:p>
      <text:p text:style-name="P23"/>
      <text:p text:style-name="P17"><text:span text:style-name="T1">09 ноября 2015 г. <text:s text:c="2"/></text:span><text:span text:style-name="T3"><text:s text:c="2"/></text:span><text:s text:c="86"/>г. Москва</text:p>
      <text:p text:style-name="P17"/>
      <text:p text:style-name="P17"/>
      <text:p text:style-name="P17"/>
      <text:p text:style-name="P19"><text:s text:c="3"/>Я, начальник отдела сельского хозяйства Управления контроля химической промышленности и агропромышленного комплекса Трусова Г.Н., рассмотрев материалы мотивированного требования ФАС России от 14.07.2015г. № КА/35309/15 о предоставлении информации в отношении общества с ограниченной ответственностью «Белгранкорм» (далее — ООО «Белгранкорм») (адрес: 308012, г. Белгород, ул. Губкина, д. 16Б; ОГРН 1083123016745, ИНН 3123186632, КПП 312301001; дата регистрации юридического лица — 30.09.2008),</text:p>
      <text:p text:style-name="P19"/>
      <text:p text:style-name="P18">УСТАНОВИЛА:</text:p>
      <text:p text:style-name="P18"/>
      <text:p text:style-name="P8">В связи с проведением внеплановых проверок в отношении Департамента агропромышленного комплекса Белгородской области, Фонда содействия развитию инженерной, строительной и социальной инфраструктуры области и Фонда продвижения продукции производителей Белгородской области на предмет нарушения статьи 16 Федерального закона <text:s/>от 26.07.2006 г. № 135-ФЗ «О защите конкуренции» (далее - Закон о защите конкуренции), <text:s/>на основании части 1 статьи 25 Закона о защите конкуренции, ФАС России письмом от 14.07.2015 г. № КА/35309/15 направлен запрос в адрес ООО «Белгранкорм» о предоставлении следующей информации и документов: </text:p>
      <text:p text:style-name="P9"><text:span text:style-name="T4"><text:s/></text:span>1. <text:span text:style-name="T8">Сведений</text:span><text:span text:style-name="T7"> о лицах, </text:span>входящих в группу <text:span text:style-name="T7">лиц </text:span><text:span text:style-name="T8">ОО</text:span><text:span text:style-name="T9">О «</text:span><text:span text:style-name="T10">Белгранкорм»</text:span><text:span text:style-name="T7">, </text:span>по форме, <text:span text:style-name="T7">утвержденной приказом ФАС России от 20.11.2006 № 293, </text:span>с <text:span text:style-name="T7">указанием </text:span>информации о хозяйствующих субъектах, которые осуществляют деятельность в сфере сельского хозяйства на территории Белгородской области<text:span text:style-name="T7">.</text:span></text:p>
      <text:p text:style-name="P10">2. Информации по форме, представленной в приложении 1 к настоящему письму, о полученных субсидиях в рамках государственной поддержки сельскохозяйственного производства за 2013, 2014 годы и за первое полугодие 2015 года;</text:p>
      <text:p text:style-name="P10">3. Информации по форме, представленной в приложении 2 к настоящему письму, о добровольных пожертвованиях, перечисленных во внебюджетные фонды Белгородской области, в 2013, 2014 годах и первом полугодии 2015 года;</text:p>
      <text:p text:style-name="P11">4. Информации по форме, представленной в приложении 3 к настоящему письму, о получении финансовых средств из внебюджетных фондов, <text:soft-page-break/>действующих на территории Белгородской области, с приложением копий соглашений, на основании которых указанные финансовые средства были получены в 2013, 2014 годах и первом полугодии 2015 года;</text:p>
      <text:p text:style-name="P12">5. Информации по форме, представленной в приложении 4 к настоящему письму, о заключенных договорах аренды земельных участков сельскохозяйственного назначения из земель, находящихся в государственной собственности Белгородской области, используемых сельхозтоваропроизводителями, действующих в период 2013г, 2014г. и 1 полугодие 2015г.;</text:p>
      <text:p text:style-name="P13">6. Иной информации по вопросу предоставления субсидий сельскохозяйственным товаропроизводителям.</text:p>
      <text:p text:style-name="P13">Срок представления информации и документов по запросу до 31.07.2015г.</text:p>
      <text:p text:style-name="P8">Информация по данному запросу необходима для принятия решения о наличии/отсутствии в действиях хозяйствующих субъектов признаков нарушения антимонопольного законодательства.</text:p>
      <text:list xml:id="list5338330460893873290" text:style-name="L1">
        <text:list-header>
          <text:p text:style-name="P29"><text:span text:style-name="T5"><text:s text:c="8"/></text:span><text:span text:style-name="T4">Запросу ФАС России от 14.07.2015 № КА/35309/15, отправленному заказным письмом ФГУП «Почта России» по адресу, указанному в едином государственном реестре юридических лиц (ЕГРЮЛ), был присвоен внутрироссийский почтовый идентификатор </text:span><text:bookmark text:name="div1_span3"/><text:span text:style-name="T4">12599386275225.</text:span></text:p>
        </text:list-header>
      </text:list>
      <text:p text:style-name="P14">Программа отслеживания почтовых отправлений ФГУП «Почта России» свидетельствует о вручении указанного письма адресату 23.09.2015 г. </text:p>
      <text:p text:style-name="P16">До настоящего времени запрошенная информация в ФАС России не представлена.</text:p>
      <text:p text:style-name="P24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24"><text:tab/>Таким образом, в действиях <text:span text:style-name="T6">ООО «Белгранкорм»</text:span> усматриваются <text:s/>признаки нарушения части 1 статьи 25 Закона о защите конкуренции, выразившиеся в непредставлении информации в ФАС России.</text:p>
      <text:p text:style-name="P24"><text:tab/>За данное правонарушение предусмотрена административная <text:soft-page-break/>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24"><text:tab/>Указанные материалы и данные являются достаточными для возбуждения дела.</text:p>
      <text:p text:style-name="P24"><text:tab/>Руководствуясь статьями 28.1, 28.7 КоАП,</text:p>
      <text:p text:style-name="P21"/>
      <text:p text:style-name="P22">ОПРЕДЕЛИЛА:</text:p>
      <text:p text:style-name="P22"/>
      <text:p text:style-name="P21"><text:tab/>1. Возбудить в отношении <text:span text:style-name="T6">ООО «Белгранкорм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21"><text:tab/>2. Провести административное расследование.</text:p>
      <text:p text:style-name="P15"><text:tab/>3. В соответствии со статьей 26.10 КоАП, <text:span text:style-name="T6">ООО «Белгранкорм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<text:span text:style-name="T4">от 15.07.2015 № КА/35575/15</text:span>, прошитые и заверенные надлежащим образом, а также <text:s text:c="2"/>пояснения о причинах, препятствующих их представлению и приведших к нарушению антимонопольного законодательства.</text:p>
      <text:p text:style-name="P21"><text:tab/>4. Законному представителю <text:span text:style-name="T6">ООО «Белгранкорм»</text:span> надлежит явиться 07.12.2015 в 11 часов 00 минут по адресу: г. Москва, ул. Садовая-Кудринская, д. 11, кабинет 514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11">4-19.8-1071/00-06-15</text:span> со всеми правами, предусмотренными статьей 25.5 КоАП.</text:p>
      <text:p text:style-name="P21"><text:tab/>Неявка в указанный срок будет расценена как отказ от подписания протокола.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07D2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2079(1) </text:p></draw:text-box></draw:frame><draw:frame draw:style-name="Mfr2" draw:name="SpdBarcode" text:anchor-type="paragraph" svg:x="0cm" svg:width="3.6cm" svg:height="0.78cm" draw:z-index="3"><draw:image xlink:href="Pictures/10000201000000780000001A9307D2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3:23:57.81</meta:creation-date>
    <meta:generator>OpenOffice.org/3.4.1$Win32 OpenOffice.org_project/341m1$Build-9593</meta:generator>
    <dc:date>2015-11-12T16:24:16.75</dc:date>
    <meta:document-statistic meta:table-count="0" meta:image-count="1" meta:object-count="0" meta:page-count="3" meta:paragraph-count="32" meta:word-count="847" meta:character-count="6905"/>
    <meta:user-defined meta:name="Поле 1"/>
    <meta:user-defined meta:name="Поле 2"/>
    <meta:user-defined meta:name="Поле 3"/>
    <meta:user-defined meta:name="Поле 4"/>
  </office:meta>
</office:document-meta>
</file>