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DF069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.212cm" fo:text-align="justify" style:justify-single-word="false"/>
      <style:text-properties fo:font-size="14pt" style:font-size-asian="14pt" style:font-size-complex="14pt"/>
    </style:style>
    <style:style style:name="P4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</style:style>
    <style:style style:name="P5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fo:color="#000000" style:font-name="Times New Roman" fo:font-size="14pt" style:font-name-asian="Times New Roman2" style:font-size-asian="14pt" style:language-asian="en" style:country-asian="US" style:font-name-complex="Times New Roman2" style:font-size-complex="14pt"/>
    </style:style>
    <style:style style:name="P6" style:family="paragraph" style:parent-style-name="ConsPlusNonformat">
      <style:paragraph-properties fo:margin-left="0cm" fo:margin-right="0cm" fo:text-align="center" style:justify-single-word="false" fo:orphans="2" fo:widows="2" fo:text-indent="0.953cm" style:auto-text-indent="false"/>
      <style:text-properties fo:color="#000000" style:font-name="Times New Roman" fo:font-size="14pt" style:font-name-asian="Times New Roman2" style:font-size-asian="14pt" style:language-asian="en" style:country-asian="US" style:font-name-complex="Times New Roman2" style:font-size-complex="14pt"/>
    </style:style>
    <style:style style:name="P7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fo:color="#000000" style:font-name="Times New Roman" style:font-name-asian="Times New Roman2" style:language-asian="en" style:country-asian="US" style:font-name-complex="Times New Roman2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.953cm" style:auto-text-indent="false"/>
      <style:text-properties fo:color="#000000" style:font-name="Times New Roman1" fo:font-size="14pt" style:font-name-asian="Times New Roman2" style:font-size-asian="14pt" style:language-asian="en" style:country-asian="US" style:font-name-complex="Times New Roman2" style:font-size-complex="14pt"/>
    </style:style>
    <style:style style:name="P9" style:family="paragraph" style:parent-style-name="No_20_Spacing">
      <style:text-properties style:font-name="Times New Roman" fo:font-size="14pt" style:font-size-asian="14pt" style:font-name-complex="Times New Roman2" style:font-size-complex="14pt"/>
    </style:style>
    <style:style style:name="P10" style:family="paragraph" style:parent-style-name="No_20_Spacing">
      <style:paragraph-properties fo:margin-left="8.742cm" fo:margin-right="0cm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1" style:family="paragraph" style:parent-style-name="No_20_Spacing">
      <style:paragraph-properties fo:margin-left="8.467cm" fo:margin-right="0cm" fo:text-indent="0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12" style:family="paragraph" style:parent-style-name="No_20_Spacing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3" style:family="paragraph" style:parent-style-name="Text_20_body">
      <style:paragraph-properties fo:margin-left="0cm" fo:margin-right="0cm" fo:margin-top="0cm" fo:margin-bottom="0.212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ConsPlusNonformat">
      <style:paragraph-properties fo:text-align="justify" style:justify-single-word="false" fo:orphans="2" fo:widows="2"/>
      <style:text-properties fo:color="#000000" style:font-name="Times New Roman" fo:font-size="14pt" style:font-name-asian="Times New Roman2" style:font-size-asian="14pt" style:language-asian="en" style:country-asian="US" style:font-name-complex="Times New Roman2" style:font-size-complex="14pt"/>
    </style:style>
    <style:style style:name="P15" style:family="paragraph" style:parent-style-name="ConsPlusNonformat" style:master-page-name="First_20_Page">
      <style:paragraph-properties fo:margin-left="0cm" fo:margin-right="0cm" fo:text-align="center" style:justify-single-word="false" fo:orphans="2" fo:widows="2" fo:text-indent="0.953cm" style:auto-text-indent="false" style:page-number="auto"/>
      <style:text-properties style:font-name="Times New Roman" fo:font-size="14pt" style:font-size-asian="14pt" style:font-name-complex="Times New Roman2" style:font-size-complex="14pt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fo:color="#000000" style:font-name="Times New Roman" style:font-name-asian="Times New Roman2" style:language-asian="en" style:country-asian="US" style:font-name-complex="Times New Roman2"/>
    </style:style>
    <style:style style:name="T1" style:family="text">
      <style:text-properties fo:color="#000000" style:font-name="Times New Roman" fo:font-size="14pt" style:font-name-asian="Times New Roman2" style:font-size-asian="14pt" style:language-asian="en" style:country-asian="US" style:font-name-complex="Times New Roman2" style:font-size-complex="14pt"/>
    </style:style>
    <style:style style:name="T2" style:family="text">
      <style:text-properties fo:color="#000000" style:font-name="Times New Roman" fo:font-size="14pt" fo:font-weight="bold" style:font-name-asian="Times New Roman2" style:font-size-asian="14pt" style:language-asian="en" style:country-asian="US" style:font-weight-asian="bold" style:font-name-complex="Times New Roman2" style:font-size-complex="14pt" style:font-weight-complex="bold"/>
    </style:style>
    <style:style style:name="T3" style:family="text">
      <style:text-properties fo:color="#000000" style:font-name="Times New Roman" fo:font-size="14pt" fo:language="en" fo:country="US" style:font-name-asian="Times New Roman2" style:font-size-asian="14pt" style:language-asian="en" style:country-asian="US" style:font-name-complex="Times New Roman2" style:font-size-complex="14pt"/>
    </style:style>
    <style:style style:name="T4" style:family="text">
      <style:text-properties fo:color="#000000" style:font-name="Times New Roman1" fo:font-size="14pt" style:font-name-asian="Times New Roman2" style:font-size-asian="14pt" style:language-asian="en" style:country-asian="US" style:font-name-complex="Times New Roman2" style:font-size-complex="14pt"/>
    </style:style>
    <style:style style:name="T5" style:family="text">
      <style:text-properties fo:color="#000000" style:font-name-asian="Times New Roman2" style:language-asian="en" style:country-asian="US"/>
    </style:style>
    <style:style style:name="T6" style:family="text">
      <style:text-properties fo:language="en" fo:country="US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581e12-ecf5-435a-a985-24d3832650f3" text:name="BossProviderVariable"/>
      </text:user-field-decls>
      <text:p text:style-name="P15"><text:span text:style-name="T5">ОПРЕДЕЛЕНИЕ</text:span></text:p>
      <text:p text:style-name="P6">о возбуждении дела об административном</text:p>
      <text:p text:style-name="P6">правонарушении № АГОЗ-202/15 и проведении</text:p>
      <text:p text:style-name="P6">административного расследования</text:p>
      <text:p text:style-name="P5"/>
      <text:p text:style-name="P5">«10» ноября 2015 г. <text:s text:c="75"/>г. Москва</text:p>
      <text:p text:style-name="P5"/>
      <text:p text:style-name="P5">Я, начальник отдела правового обеспечения контроля размещения ГОЗ Управления контроля государственного оборонного заказа ФАС России Ибрашев Р.Д., при рассмотрении материалов дела № ПГОЗ-202/15 о результатах внеплановой проверки соблюдения законодательства Российской Федерации о контрактной системе в сфере закупок, выявил в действиях должностного лица ФКУ «ЦХиСО ГУ МВД России по Саратовской области» <text:span text:style-name="T6">&lt;...&gt;</text:span> признаки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- КоАП РФ), и признал их достаточными для возбуждения дела,</text:p>
      <text:p text:style-name="P5">Руководствуясь статьями <text:s text:c="2"/>28.1, 28.7 КоАП РФ,</text:p>
      <text:p text:style-name="P5"/>
      <text:p text:style-name="P6">УСТАНОВИЛ:</text:p>
      <text:p text:style-name="P5"/>
      <text:p text:style-name="P4"><text:span text:style-name="T1">ФКУ «ЦХиСО ГУ МВД России по Саратовской области» (далее – Заказчик) проведены торги в форме <text:s/></text:span><text:span text:style-name="T4">электронного аукциона на оказание услуг по техническому обслуживанию и ремонту служебных автомобилей марки ГАЗ в г.Саратов (номер извещения 0860100001315000016) (далее – Аукцион).</text:span></text:p>
      <text:p text:style-name="P8">В соответствии с пунктом 1 части 1 статьи 6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документация об электронном аукционе должна содержать в том числе наименование и описание объекта закупки и условия контракта в соответствии со статьей 33 Закона о контрактной системе.</text:p>
      <text:p text:style-name="P13"><text:tab/>Частью 2 статьи 33 Закона о контрактной системе предусмотрено, что документация о закупке в соответствии с требованиями, указанными в части 1 статьи 33 Закона о контрактной системе,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 </text:p>
      <text:p text:style-name="P3"><text:tab/>В соответствии с пунктом 6.1 раздела <text:span text:style-name="T6">II</text:span> документации об Аукционе «Оказание услуг производится в рамках действующего законодательства РФ, в соответствии с техническим заданием и условиями государственного контракта. <text:soft-page-break/>Качество услуг должно соответствовать требованиям ГОСТов, ТУ». </text:p>
      <text:p text:style-name="P8">Вместе с тем, документация об Аукционе не содержит указание на ГОСТы, которым должно соответствовать качество оказываемых услуг, что не соответствует части 2 статьи 33 Закона о контрактной системе и является нарушением пункта 1 части 1 статьи 64 Закона о контрактной системе. Указанное нарушение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.</text:p>
      <text:p text:style-name="P5">С учетом изложенного и на основании статей 28.1, 28.7 КоАП РФ,</text:p>
      <text:p text:style-name="P5"><text:s/></text:p>
      <text:p text:style-name="P6"/>
      <text:p text:style-name="P6">ОПРЕДЕЛИЛ:</text:p>
      <text:p text:style-name="P5"/>
      <text:p text:style-name="P4"><text:span text:style-name="T1">1. Возбудить в отношении должностного лица ФКУ «ЦХиСО ГУ МВД России по Саратовской области» </text:span><text:bookmark text:name="_GoBack"/><text:span text:style-name="T3">&lt;...&gt;</text:span><text:span text:style-name="T1"> утвердившего документацию об Аукционе (извещение </text:span><text:span text:style-name="T4">0860100001315000016</text:span><text:span text:style-name="T1">) дело об административном правонарушении, ответственность за совершение, которого предусмотрена частью 4.2 статьи 7.30 КоАП РФ.</text:span></text:p>
      <text:p text:style-name="P5">2. <text:s text:c="2"/>Провести административное расследование.</text:p>
      <text:p text:style-name="P4"><text:span text:style-name="T1">3. Должностному лицу ФКУ «ЦХиСО ГУ МВД России по Саратовской области» </text:span><text:span text:style-name="T3">&lt;...&gt;</text:span><text:span text:style-name="T1"> утвердившего документацию об Аукционе (извещение </text:span><text:span text:style-name="T4">0860100001315000016</text:span><text:span text:style-name="T1">) явиться </text:span><text:span text:style-name="T2">26.11.2015 в 14 час. 00 мин.</text:span><text:span text:style-name="T1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должностного лица, в ФАС России, даче письменных объяснений, подписанию протокола об административном правонарушении <text:s/>в соответствии с частью 5 статьи 28.2 КоАП РФ, со всеми правами, предусмотренными статьей 25.1 КоАП РФ. </text:span></text:p>
      <text:p text:style-name="P5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7"><text:span text:style-name="T7">Неявка в указанный срок рассматривается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DF069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font-name-asian="Arial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Основной_20_текст_20__28_5_29_1" style:display-name="Основной текст (5)1" style:family="paragraph" style:parent-style-name="Standard" style:default-outline-level="">
      <style:paragraph-properties fo:margin="100%" fo:margin-left="0cm" fo:margin-right="0cm" fo:margin-top="0cm" fo:margin-bottom="0cm" fo:line-height="0.552cm" fo:text-align="justify" style:justify-single-word="false" fo:orphans="2" fo:widows="2" fo:hyphenation-ladder-count="no-limit" fo:text-indent="1.199cm" style:auto-text-indent="false" fo:background-color="#ffffff">
        <style:background-image/>
      </style:paragraph-properties>
      <style:text-properties fo:font-size="12.5pt" style:font-size-asian="12.5pt" style:font-name-complex="Calibri" style:font-size-complex="12.5pt" fo:hyphenate="true" fo:hyphenation-remain-char-count="2" fo:hyphenation-push-char-count="2"/>
    </style:style>
    <style:style style:name="Default_20_Paragraph_20_Font" style:display-name="Default Paragraph Font" style:family="text"/>
    <style:style style:name="Основной_20_текст_20_Знак1" style:display-name="Основной текст Знак1" style:family="text" style:parent-style-name="Default_20_Paragraph_20_Font">
      <style:text-properties style:font-name="Times New Roman" fo:font-size="12.5pt" style:font-size-asian="12.5pt" style:font-name-complex="Times New Roman2" style:font-size-complex="12.5pt"/>
    </style:style>
    <style:style style:name="Основной_20_текст_20__2b__20_Интервал_20_7_20_pt" style:display-name="Основной текст + Интервал 7 pt" style:family="text" style:parent-style-name="Основной_20_текст_20_Знак1">
      <style:text-properties style:font-name="Times New Roman" fo:font-size="12.5pt" fo:letter-spacing="0.247cm" style:font-size-asian="12.5pt" style:font-name-complex="Times New Roman2" style:font-size-complex="12.5pt"/>
    </style:style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2.5pt" style:font-size-asian="12.5pt" style:font-name-complex="Times New Roman2" style:font-size-complex="12.5pt"/>
    </style:style>
    <style:style style:name="Основной_20_текст_20__28_5_29_" style:display-name="Основной текст (5)" style:family="text" style:parent-style-name="Основной_20_текст_20__28_5_29__5f_">
      <style:text-properties style:font-name="Times New Roman" fo:font-size="12.5pt" style:font-size-asian="12.5pt" style:font-name-complex="Times New Roman2" style:font-size-complex="12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21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02125(1) </text:p></draw:text-box></draw:frame><draw:frame draw:style-name="Mfr2" draw:name="SpdBarcode" text:anchor-type="paragraph" svg:x="0cm" svg:width="3.6cm" svg:height="0.78cm" draw:z-index="2"><draw:image xlink:href="Pictures/10000201000000780000001ACDF0697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16:51:08.28</meta:creation-date>
    <meta:print-date>2015-11-10T14:11:04.83</meta:print-date>
    <dc:date>2015-11-12T16:35:17.21</dc:date>
    <meta:editing-duration>PT17M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3" meta:word-count="577" meta:character-count="4528"/>
    <meta:user-defined meta:name="Поле 1"/>
    <meta:user-defined meta:name="Поле 2"/>
    <meta:user-defined meta:name="Поле 3"/>
    <meta:user-defined meta:name="Поле 4"/>
  </office:meta>
</office:document-meta>
</file>