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35F5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/>
    </style:style>
    <style:style style:name="P21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No_20_Spacing">
      <style:paragraph-properties fo:margin-left="8.742cm" fo:margin-right="0cm" fo:text-indent="0cm" style:auto-text-indent="false"/>
      <style:text-properties fo:color="#000000" fo:font-size="14pt" style:font-size-asian="14pt" style:font-size-complex="14pt"/>
    </style:style>
    <style:style style:name="P23" style:family="paragraph" style:parent-style-name="No_20_Spacing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No_20_Spacing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</style:style>
    <style:style style:name="P25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name-complex="Times New Roman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13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4" style:family="text">
      <style:text-properties fo:color="#000000" style:font-name="Times New Roman1" fo:font-size="14pt" fo:letter-spacing="-0.002cm" fo:language="de" fo:country="DE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5" style:family="text">
      <style:text-properties fo:color="#000000" style:font-name="Times New Roman1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6" style:family="text">
      <style:text-properties fo:color="#000000" style:font-name="Times New Roman1" fo:font-size="14pt" fo:language="en" fo:country="US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7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language-asian="en" style:country-asian="US" style:font-size-complex="14pt"/>
    </style:style>
    <style:style style:name="T22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23" style:family="text">
      <style:text-properties fo:color="#00000a" style:font-name="Times New Roman" fo:font-size="14pt" style:font-size-asian="14pt" style:language-asian="en" style:country-asian="US" style:font-name-complex="Times New Roman" style:font-size-complex="14pt"/>
    </style:style>
    <style:style style:name="T2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f7f333-9a3f-42a9-9554-a8d84612ce37" text:name="BossProviderVariable"/>
      </text:user-field-decls>
      <text:p text:style-name="P26"><text:span text:style-name="T24">ОПРЕДЕЛЕНИЕ</text:span></text:p>
      <text:p text:style-name="P16">о возбуждении дела об административном правонарушении </text:p>
      <text:p text:style-name="P19"><text:span text:style-name="T1">№ АГОЗ-209/</text:span><text:span text:style-name="T2">15 и проведении административного расследования</text:span></text:p>
      <text:p text:style-name="P3"><text:s text:c="52"/></text:p>
      <text:p text:style-name="P17">«10» ноября 2015 года <text:s text:c="38"/><text:tab/> <text:s text:c="21"/><text:tab/> <text:s text:c="9"/>г. Москва</text:p>
      <text:p text:style-name="P17"/>
      <text:p text:style-name="P10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42/15 о нарушении </text:span><text:span text:style-name="T5">законодательства Российской Федерации </text:span><text:span text:style-name="T6">о контрактной системе в сфере закупок</text:span><text:span text:style-name="T5"> выявил </text:span><text:span text:style-name="T10">в действиях ч</text:span><text:span text:style-name="T11">лена единой </text:span><text:span text:style-name="T10">комиссии </text:span><text:span text:style-name="T7">ФГКУ «Пограничное управление Федеральной службы безопасности Российской Федерации по Магаданской области» </text:span><text:span text:style-name="T10">- </text:span><text:span text:style-name="T16">&lt;...&gt;</text:span><text:span text:style-name="T11"> </text:span><text:span text:style-name="T5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2">руководствуясь статьями 28.1, 28.7 КоАП РФ,</text:span></text:p>
      <text:p text:style-name="P11"/>
      <text:p text:style-name="P16">УСТАНОВИЛ:</text:p>
      <text:p text:style-name="P4"/>
      <text:p text:style-name="P5"><text:span text:style-name="T17">ФГКУ «Пограничное управление Федеральной службы безопасности Российской Федерации по Магаданской области» (правопреемником является ФГКУ «Пограничное управление Федеральной службы безопасности Российской Федерации по восточному арктическому району») (далее - Заказчик) 30.01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</text:span><text:span text:style-name="T17">оказание услуг </text:span><text:a xlink:type="simple" xlink:href="http://www.zakupki.gov.ru/"><text:span text:style-name="Internet_20_link"><text:span text:style-name="T19">www.zakupki.gov.ru</text:span></text:span></text:a><text:span text:style-name="T17"> опубликовано извещение (номер </text:span><text:span text:style-name="T12">0347100013415000018</text:span><text:span text:style-name="T17">) о проведении </text:span><text:span text:style-name="T12">электронного аукциона на определение поставщика в целях заключения государственного контракта на поставку муки пшеничной высшего и первого сорта</text:span><text:span text:style-name="T17"> (далее — Аукцион).</text:span></text:p>
      <text:p text:style-name="P5"><text:span text:style-name="T20">В соответствии с протоколом подведения итогов электронного аукциона от 10.02.2015 №0347100013415000018-3 единая комиссия Заказчика признала вторую часть заявки ООО «Славянский продукт» не соответствующей требованиям документации об Аукционе на основании пункта 1 части 6 статьи 69 </text:span><text:span text:style-name="T2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0">, а именно: «Заявку участника № 1505489 <text:s/>ООО «Славянский продукт» признать не соответствующей требованиям, установленным документацией, не представлены документы, подтверждающие соответствие предлагаемого товара </text:span><text:soft-page-break/><text:span text:style-name="T20">условиям, запретам и ограничениям, установленным заказчиком в соответствии со статьей 14 Федерального закона 44-ФЗ, или копии этих документов».</text:span></text:p>
      <text:p text:style-name="P6"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list xml:id="list3423619644397923589" text:style-name="WW8Num1">
        <text:list-item>
          <text:list>
            <text:list-item>
              <text:list>
                <text:list-item>
                  <text:p text:style-name="P25">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          </text:list-item>
                <text:list-item>
                  <text:p text:style-name="P25">несоответствия участника такого аукциона требованиям, установленным в соответствии со статьей 31 Закона о контрактной системе.</text:p>
                </text:list-item>
              </text:list>
            </text:list-item>
          </text:list>
        </text:list-item>
      </text:list>
      <text:p text:style-name="P6">Согласно пункту 3.3.3 документации об Аукционе вторая часть заявки на участие в аукционе должна содержать в том числе, «документы, подтверждающие соответствие участника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№ 44-ФЗ, или копии этих документов».</text:p>
      <text:p text:style-name="P5"><text:span text:style-name="T20">В соответствии с пунктом 3 части 5 статьи 66 Закона о контрактной системе вторая часть заявки на участие в электронном аукционе должна содержать </text:span><text:span text:style-name="T21">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span></text:p>
      <text:p text:style-name="P6"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6">В документации об Аукционе Заказчиком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23">Таким образом, единой комиссии Заказчика, принявшей решение о несоответствии второй части заявки ООО «Славянский продукт» в связи с непредставлением или несоответствием предоставляемых документов требованиям документации об Аукционе, нарушены требования части 7 статьи 69 Закона о контрактной системе.</text:p>
      <text:p text:style-name="P24"><text:span text:style-name="T23">Учитывая изложенное, действия члена единой комиссии Заказчика </text:span><text:span text:style-name="T16">&lt;...&gt;</text:span><text:span text:style-name="T23">, выразившиеся в принятии </text:span><text:span text:style-name="T8">решения о несоответствии второй части заявки ООО </text:span><text:soft-page-break/><text:span text:style-name="T8">«Славянский продукт» в связи с непредставлением или несоответствием предоставляемых документов требованиям документации об Аукционе, нарушают требования </text:span><text:span text:style-name="T23">части 7 статьи 69 Закона о контрактной системе.</text:span></text:p>
      <text:p text:style-name="P9">Указанное нарушение содержит признаки административного правонарушения, предусмотренного частью 2 статьи 7.30 КоАП РФ.</text:p>
      <text:p text:style-name="P6">С учетом изложенного и на основании статей 7.30, 23.66, 28.1, 28.7 КоАП РФ, </text:p>
      <text:p text:style-name="P6"/>
      <text:p text:style-name="P16">ОПРЕДЕЛИЛ:</text:p>
      <text:p text:style-name="P14"/>
      <text:p text:style-name="P8"><text:span text:style-name="T20">1. Возбудить в отношении члена </text:span><text:span text:style-name="T13">единой</text:span><text:span text:style-name="T18"> </text:span><text:span text:style-name="T14">комиссии З</text:span><text:span text:style-name="T13">аказчика </text:span><text:span text:style-name="T15">&lt;...&gt;</text:span><text:span text:style-name="T18"> </text:span><text:span text:style-name="T20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7">2. <text:s/>Провести административное расследование.</text:p>
      <text:p text:style-name="P13"><text:span text:style-name="T2">3. Члену</text:span><text:span text:style-name="T13"> единой</text:span><text:span text:style-name="T9"> </text:span><text:span text:style-name="T14">комиссии </text:span><text:span text:style-name="T9">Заказчика </text:span><text:span text:style-name="T15">&lt;...&gt;</text:span><text:span text:style-name="T2"> явиться </text:span><text:span text:style-name="T3">09.12</text:span><text:span text:style-name="T4">.2015 в 10 час. 50 мин.</text:span><text:span text:style-name="T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члена</text:span><text:span text:style-name="T13"> единой комиссии</text:span><text:span text:style-name="T14"> </text:span><text:span text:style-name="T13">Заказчика </text:span><text:span text:style-name="T15">&lt;...&gt;</text:span><text:span text:style-name="T13"> </text:span><text:span text:style-name="T2">в ФАС России, даче письменных объяснений, подписанию протокола об административном</text:span><text:span text:style-name="T20"> </text:span><text:span text:style-name="T2">правонарушении <text:s/>в соответствии с частью 5 статьи 28.2 КоАП РФ, со всеми правами, предусмотренными статьей 25.1 КоАП РФ. </text:span></text:p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35F5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29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02987(1) </text:p></draw:text-box></draw:frame><draw:frame draw:style-name="Mfr2" draw:name="SpdBarcode" text:anchor-type="paragraph" svg:x="0cm" svg:width="3.6cm" svg:height="0.78cm" draw:z-index="3"><draw:image xlink:href="Pictures/10000201000000780000001A4635F5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21:30:17.94</meta:creation-date>
    <meta:generator>OpenOffice.org/3.4.1$Win32 OpenOffice.org_project/341m1$Build-9593</meta:generator>
    <dc:date>2015-11-12T16:54:52.22</dc:date>
    <meta:document-statistic meta:table-count="0" meta:image-count="1" meta:object-count="0" meta:page-count="3" meta:paragraph-count="28" meta:word-count="885" meta:character-count="7100"/>
    <meta:user-defined meta:name="Поле 1"/>
    <meta:user-defined meta:name="Поле 2"/>
    <meta:user-defined meta:name="Поле 3"/>
    <meta:user-defined meta:name="Поле 4"/>
  </office:meta>
</office:document-meta>
</file>