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B97C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1.007cm" fo:margin-right="0cm" fo:margin-top="0cm" fo:margin-bottom="0.499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" style:family="paragraph" style:parent-style-name="No_20_Spacing">
      <style:paragraph-properties fo:margin-left="11.007cm" fo:margin-right="0cm" fo:margin-top="0cm" fo:margin-bottom="0.499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11" style:family="paragraph" style:parent-style-name="Без_20_интервала">
      <style:paragraph-properties fo:margin-top="0cm" fo:margin-bottom="0cm" fo:line-height="100%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5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top="0cm" fo:margin-bottom="0cm" fo:line-height="115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9" style:family="paragraph" style:parent-style-name="Text_20_body" style:list-style-name="L1">
      <style:paragraph-properties fo:margin-top="0cm" fo:margin-bottom="0cm" fo:line-height="115%" fo:text-align="justify" style:justify-single-word="false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No_20_Spacing" style:master-page-name="First_20_Page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4pt"/>
    </style:style>
    <style:style style:name="T1" style:family="text">
      <style:text-properties fo:language="ru" fo:country="RU" style:font-size-asian="14pt" style:font-size-complex="14pt"/>
    </style:style>
    <style:style style:name="T2" style:family="text">
      <style:text-properties style:font-size-asian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ru" fo:country="RU" fo:font-weight="bold" style:font-weight-asian="bold" style:font-weight-complex="bold"/>
    </style:style>
    <style:style style:name="T8" style:family="text">
      <style:text-properties style:font-name="Times New Roman1" fo:font-size="14pt" fo:font-weight="bold"/>
    </style:style>
    <style:style style:name="T9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style:font-name="Times New Roman1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1" fo:font-size="14pt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 CYR" fo:font-style="normal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560b5d-6621-46c0-a259-566b36b9c621" text:name="BossProviderVariable"/>
      </text:user-field-decls>
      <text:p text:style-name="P25"><text:span text:style-name="T11">ОПРЕДЕЛЕНИЕ</text:span></text:p>
      <text:p text:style-name="P5">об истребовании дополнительных необходимых</text:p>
      <text:p text:style-name="P5">материалов по делу об административном правонарушении</text:p>
      <text:p text:style-name="P7">№ <text:span text:style-name="T5">АГОЗ-213/15</text:span> </text:p>
      <text:p text:style-name="P7"/>
      <text:p text:style-name="P8"><text:span text:style-name="T4">«</text:span><text:span text:style-name="T5">10</text:span><text:span text:style-name="T4">» ноября</text:span><text:span text:style-name="T5"> </text:span><text:span text:style-name="T4">2015 г.                                                                                      г. Москва</text:span></text:p>
      <text:p text:style-name="P6"/>
      <text:p text:style-name="P12"><text:span text:style-name="T4">Я, </text:span><text:span text:style-name="Основной_20_шрифт_20_абзаца"><text:span text:style-name="T12">начальник отдела правового обеспечения контроля размещения ГОЗ Управления контроля государственного оборонного заказа ФАС России, Ибрашев Р.Д.</text:span></text:span><text:span text:style-name="T4">, рассмотрев материалы дела об административном правонарушении, возбужденного определением от </text:span><text:span text:style-name="T5">10</text:span><text:span text:style-name="T4">.</text:span><text:span text:style-name="T5">11</text:span><text:span text:style-name="T4">.2015 №АГОЗ-</text:span><text:span text:style-name="T5">213</text:span><text:span text:style-name="T4">/15 в отношении </text:span><text:span text:style-name="T5">должностного лица </text:span><text:span text:style-name="T13">Федерального агентства специального строительства</text:span><text:span text:style-name="T4"> по признакам административного правонарушения, предусмотренного частью </text:span><text:span text:style-name="T5">4.2</text:span><text:span text:style-name="T4"> статьи 7.3</text:span><text:span text:style-name="T5">0</text:span><text:span text:style-name="T4"> Кодекса Российской Федерации об административных правонарушениях (далее — КоАП РФ), руководствуясь статьей 26.10 КоАП РФ,</text:span></text:p>
      <text:p text:style-name="P14"/>
      <text:p text:style-name="P13">ОПРЕДЕЛИЛ:</text:p>
      <text:p text:style-name="P13"/>
      <text:p text:style-name="P12"><text:span text:style-name="T6">Федеральному агентству специального строительства</text:span><text:span text:style-name="T5"> </text:span><text:span text:style-name="T7">в трехдневный срок</text:span><text:span text:style-name="T5"> со дня получения настоящего определения </text:span><text:span text:style-name="T4">представить в ФАС России следующие </text:span><text:span text:style-name="T5">информацию и</text:span><text:span text:style-name="T4"> документы:</text:span></text:p>
      <text:list xml:id="list3730298474581266141" text:style-name="L1">
        <text:list-header>
          <text:p text:style-name="P16"/>
        </text:list-header>
        <text:list-item>
          <text:p text:style-name="P16"><text:span text:style-name="T10">паспортные данные Дешевых Ю.И. (серия, номер, дата выдачи, орган, выдавший документ, дата рождения, место рождения, место регистрации и место фактического проживания)</text:span>;</text:p>
        </text:list-item>
        <text:list-item>
          <text:p text:style-name="P17"><text:span text:style-name="T3">надлежащим образом заверенную копию приказа о назначении </text:span><text:span text:style-name="T20">Дешевых Ю.И. </text:span><text:span text:style-name="T3">(в случае увольнения либо перевода на другую должность – приказ об увольнении/переводе совместно с приказом о назначении на ранее </text:span><text:span text:style-name="T3">занимаемую должность) на занимаемую должность </text:span><text:span text:style-name="T20">в</text:span><text:span text:style-name="T26"> </text:span><text:span text:style-name="T27">Федеральном агентстве специального строительства;</text:span></text:p>
        </text:list-item>
        <text:list-item>
          <text:p text:style-name="P18"><text:span text:style-name="T4">извещение о проведении электронного аукциона</text:span><text:span text:style-name="T9"> </text:span><text:span text:style-name="Основной_20_шрифт_20_абзаца"><text:span text:style-name="T18"><text:s/>на <text:s text:c="2"/>закупку <text:s text:c="2"/>в <text:s text:c="2"/>2015 <text:s text:c="2"/>году <text:s text:c="2"/>трактора <text:s text:c="2"/>с <text:s/>бульдозерным и рыхлительным оборудованием <text:s text:c="2"/>для оснащения организаций, находящихся в ведении Федерального агентства специального строительства и учреждений, <text:s text:c="2"/>подведомственных <text:s text:c="2"/>Федеральному</text:span></text:span><text:span text:style-name="Основной_20_шрифт_20_абзаца"><text:span text:style-name="T24">, номер извещения </text:span></text:span><text:span text:style-name="Основной_20_шрифт_20_абзаца"><text:span text:style-name="T21">0173100004015000011</text:span></text:span><text:span text:style-name="Основной_20_шрифт_20_абзаца"><text:span text:style-name="T19"> (далее — Аукцион)</text:span></text:span><text:span text:style-name="Основной_20_шрифт_20_абзаца"><text:span text:style-name="T24">;</text:span></text:span></text:p>
        </text:list-item>
        <text:list-item>
          <text:p text:style-name="P19"><text:span text:style-name="T22">аукционную документацию (извещение номер </text:span><text:span text:style-name="Основной_20_шрифт_20_абзаца"><text:span text:style-name="T25">0173100004015000011</text:span></text:span><text:span text:style-name="Основной_20_шрифт_20_абзаца"><text:span text:style-name="T23">).</text:span></text:span></text:p>
          <text:p text:style-name="P20"/>
          <text:list>
            <text:list-item>
              <text:list>
                <text:list-item>
                  <text:list>
                    <text:list-header>
                      <text:p text:style-name="P21"><text:span text:style-name="T14"><text:s text:c="6"/></text:span><text:span text:style-name="T4">При невозможности представления указанных сведений </text:span><text:span text:style-name="T5">учреждение</text:span><text:span text:style-name="T4"> обязан</text:span><text:span text:style-name="T5">о</text:span><text:span text:style-name="T4"> </text:span><text:span text:style-name="T8">в трехдневный срок</text:span><text:span text:style-name="T4"> уведомить об этом в письменной форме <text:s text:c="19"/></text:span><text:soft-page-break/><text:span text:style-name="T4"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4"><text:span text:style-name="T4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B97C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1" fo:font-size="11pt" style:font-size-asian="11pt" style:language-asian="en" style:country-asian="US" style:font-name-complex="Calibri1" style:font-size-complex="11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1B97C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3:37:02.52</meta:creation-date>
    <meta:generator>OpenOffice.org/3.4.1$Win32 OpenOffice.org_project/341m1$Build-9593</meta:generator>
    <dc:date>2015-11-12T17:34:02.59</dc:date>
    <meta:document-statistic meta:table-count="0" meta:image-count="1" meta:object-count="0" meta:page-count="2" meta:paragraph-count="16" meta:word-count="240" meta:character-count="2150"/>
    <meta:user-defined meta:name="Поле 1"/>
    <meta:user-defined meta:name="Поле 2"/>
    <meta:user-defined meta:name="Поле 3"/>
    <meta:user-defined meta:name="Поле 4"/>
  </office:meta>
</office:document-meta>
</file>