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82FEC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style:font-name="Times New Roman1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fo:color="#000000" style:font-name="Times New Roman1" fo:font-size="14pt" style:font-size-asian="14pt" style:font-size-complex="14pt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ru" fo:country="RU"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152443-dd03-4b15-ba35-40c94e6b295a" text:name="BossProviderVariable"/>
      </text:user-field-decls>
      <text:p text:style-name="P10"><text:span text:style-name="T1">Решение</text:span></text:p>
      <text:p text:style-name="P3"><text:span text:style-name="T2">по результатам рассмотрения ходатайства</text:span> </text:p>
      <text:p text:style-name="P4"/>
      <text:p text:style-name="P9">В соответствии со статьей 7 Федерального закона от 17.08.1995 № 147-ФЗ «О естественных монополиях» Федеральная антимонопольная служба рассмотрела ходатайство Открытого акционерного общества «Владимирская областная теплоэнергетическая компания» (далее – ОАО «ВОТЭК») (место нахождения: Российская Федерация, 600017, г. Владимир, ул. Мира, д. 34;<text:span text:style-name="T3"> основной вид деятельности — производство пара и горячей воды (тепловой энергии)</text:span> о получении предварительного согласия на совершение сделки по передаче в аренду с правом выкупа основных средств Обществу с ограниченной ответственностью «Владимиртеплогаз» (место нахождения: Российская Федерация, 600017, г. Владимир, ул. Мира, д. 34, каб. 308; <text:span text:style-name="T4">основной вид деятельности — производство пара и горячей воды (тепловой энергии) котельными</text:span>), балансовая стоимость которых составляет 12 985 756 руб. 44 коп. (-12,3 % от стоимости собственного капитала ОАО «ВОТЭК»),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82FE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9981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9981(5) </text:p></draw:text-box></draw:frame><draw:frame draw:style-name="Mfr2" draw:name="SpdBarcode" text:anchor-type="paragraph" svg:x="0cm" svg:width="3.6cm" svg:height="0.78cm" draw:z-index="1"><draw:image xlink:href="Pictures/10000201000000780000001A5882FEC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2T17:11:56.36</meta:creation-date>
    <meta:generator>OpenOffice.org/3.4.1$Win32 OpenOffice.org_project/341m1$Build-9593</meta:generator>
    <dc:date>2015-11-12T17:34:27.32</dc:date>
    <meta:editing-duration>PT15M59S</meta:editing-duration>
    <meta:editing-cycles>3</meta:editing-cycles>
    <meta:print-date>2015-11-11T15:55:50.98</meta:print-date>
    <meta:document-statistic meta:table-count="0" meta:image-count="1" meta:object-count="0" meta:page-count="1" meta:paragraph-count="5" meta:word-count="130" meta:character-count="1033"/>
    <meta:user-defined meta:name="Поле 1"/>
    <meta:user-defined meta:name="Поле 2"/>
    <meta:user-defined meta:name="Поле 3"/>
    <meta:user-defined meta:name="Поле 4"/>
  </office:meta>
</office:document-meta>
</file>