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D825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9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2" fo:font-size="14pt"/>
    </style:style>
    <style:style style:name="P10" style:family="paragraph" style:parent-style-name="Text_20_body">
      <style:paragraph-properties fo:margin-left="7.504cm" fo:margin-right="0cm" fo:margin-top="0cm" fo:margin-bottom="0cm" fo:text-align="start" style:justify-single-word="false" fo:text-indent="1.251cm" style:auto-text-indent="false"/>
      <style:text-properties style:font-name="Times New Roman2" fo:font-size="14pt"/>
    </style:style>
    <style:style style:name="P11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2" fo:font-size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color="#000000" style:font-name="Times New Roman2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2"/>
    </style:style>
    <style:style style:name="T14" style:family="text">
      <style:text-properties style:font-name="Times New Roman2" fo:language="ru" fo:country="RU" fo:font-weight="normal" fo:background-color="transparent" style:font-weight-asian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1d71b-44d5-4ecb-94af-edf5566f66bd" text:name="BossProviderVariable"/>
      </text:user-field-decls>
      <text:p text:style-name="P20"><text:span text:style-name="T7">ОПРЕДЕЛЕНИЕ</text:span><text:span text:style-name="T20"> </text:span></text:p>
      <text:p text:style-name="P18"><text:span text:style-name="T12">о назначении рассмотрения дела об административном правонарушении<text:line-break/>№ </text:span><text:span text:style-name="T12">4-9.16-1080/00-09-15 </text:span></text:p>
      <text:p text:style-name="P14"><text:s/></text:p>
      <text:p text:style-name="P4">«30» октября 2015 г.                                        <text:s text:c="36"/>           г. Москва</text:p>
      <text:p text:style-name="P13">                 </text:p>
      <text:p text:style-name="P15">Я, <text:span text:style-name="T1">заместитель начальника управления-начальник отдела правового обеспечения Правового управления ФАС России </text:span><text:span text:style-name="T19">Хомяков А.Н.</text:span>, рассмотрев постановление прокурора Брюховецкого района <text:span text:style-name="T8">&lt;...&gt;</text:span> от 15.10.2015 о возбуждении в отношении ООО «Брюховецкое водопроводное хозяйство» (место нахождения: <text:span text:style-name="T14">352750, Краснодарский край, ст. Брюховецкая,<text:line-break/></text:span><text:span text:style-name="T13">ул. О. Кошевого, д. 196</text:span>; ИНН <text:span text:style-name="T15">2327009679</text:span>, ОГРН <text:span text:style-name="T15">1052315290961</text:span>; КПП <text:span text:style-name="T15">232701001</text:span>, дата регистрации в качестве юридического лица — 22.12.2005) дела об административном правонарушении, </text:p>
      <text:p text:style-name="P15"/>
      <text:p text:style-name="P14"> <text:span text:style-name="T6">УСТАНОВИЛ:</text:span></text:p>
      <text:p text:style-name="P15"> </text:p>
      <text:p text:style-name="P17">Отсутствие надлежащего уведомления <text:span text:style-name="T8">ООО «Брюховецкое водопроводное хозяйство»</text:span><text:span text:style-name="T13"> о времени и месте рассмотрения дела об административном правонарушении </text:span>№ 4-9.16-1080/00-09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<text:span text:style-name="T11">4-9.16-1080/00-09-15</text:span> до <text:span text:style-name="T3">30</text:span>.11.2014.</text:p>
      <text:p text:style-name="P15">2. Назначить рассмотрение дела об административном правонарушении № <text:span text:style-name="T11">4-9.16-1080/00-09-15</text:span> на «<text:span text:style-name="T8">2</text:span><text:span text:style-name="T3">6</text:span>» ноября 201<text:span text:style-name="T8">4</text:span> г. в <text:span text:style-name="T8">1</text:span><text:span text:style-name="T3">0</text:span> часов 2<text:span text:style-name="T8">0 </text:span>минут по адресу: 123995, г. Москва, ул. Садовая-Кудринская, д. 11, <text:span text:style-name="T9">каб. 4</text:span><text:span text:style-name="T5">02В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D8250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021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2196(1) </text:p></draw:text-box></draw:frame><draw:frame draw:style-name="Mfr2" draw:name="SpdBarcode" text:anchor-type="paragraph" svg:x="0cm" svg:width="3.6cm" svg:height="0.78cm" draw:z-index="1"><draw:image xlink:href="Pictures/10000201000000780000001AF9D825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13:05.09</meta:creation-date>
    <meta:generator>OpenOffice.org/3.4.1$Win32 OpenOffice.org_project/341m1$Build-9593</meta:generator>
    <dc:date>2015-11-12T18:11:16.75</dc:date>
    <meta:editing-duration>PT30S</meta:editing-duration>
    <meta:editing-cycles>1</meta:editing-cycles>
    <meta:print-date>2015-11-11T10:07:20.04</meta:print-date>
    <meta:document-statistic meta:table-count="0" meta:image-count="1" meta:object-count="0" meta:page-count="1" meta:paragraph-count="18" meta:word-count="158" meta:character-count="1421"/>
    <meta:user-defined meta:name="Поле 1"/>
    <meta:user-defined meta:name="Поле 2"/>
    <meta:user-defined meta:name="Поле 3"/>
    <meta:user-defined meta:name="Поле 4"/>
  </office:meta>
</office:document-meta>
</file>