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0A7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9.41cm" fo:margin-right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language="ru" fo:country="RU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4a2a61-8fb7-47bc-93f8-bfab0664794f" text:name="BossProviderVariable"/>
      </text:user-field-decls>
      <text:h text:style-name="P18" text:outline-level="3">ОПРЕДЕЛЕНИЕ</text:h>
      <text:p text:style-name="P5">о назначении времени и места рассмотрения дела</text:p>
      <text:p text:style-name="P4"><text:span text:style-name="T11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7">К-1716/14/АК854-15</text:span></text:span></text:p>
      <text:p text:style-name="P4"/>
      <text:p text:style-name="P9"><text:span text:style-name="T1">«11»</text:span> <text:span text:style-name="T1">ноября</text:span> 2015 <text:s text:c="94"/>Москва</text:p>
      <text:p text:style-name="P6"><text:tab/></text:p>
      <text:p text:style-name="P7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3</text:span><text:span text:style-name="Основной_20_шрифт_20_абзаца"><text:span text:style-name="T8">.10.2015 по делу <text:s text:c="30"/></text:span></text:span><text:span text:style-name="Основной_20_шрифт_20_абзаца"><text:span text:style-name="T6">№ </text:span></text:span><text:span text:style-name="Основной_20_шрифт_20_абзаца"><text:span text:style-name="T7">К-1716/14/АК854-15</text:span></text:span><text:span text:style-name="T7"> в отношении</text:span><text:span text:style-name="T6"> </text:span><text:span text:style-name="Основной_20_шрифт_20_абзаца"><text:span text:style-name="T17">&lt;...&gt;</text:span></text:span><text:span text:style-name="T9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2</text:span><text:span text:style-name="T11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0">ОПРЕДЕЛИЛ:</text:p>
      <text:p text:style-name="P11"><text:span text:style-name="T11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7">К-1716/14/АК854-15</text:span></text:span><text:span text:style-name="T6"> </text:span><text:span text:style-name="T7">возбужденное</text:span><text:span text:style-name="T10"> </text:span><text:span text:style-name="T11">в отношении </text:span><text:span text:style-name="Основной_20_шрифт_20_абзаца"><text:span text:style-name="T17">&lt;...&gt;</text:span></text:span><text:span text:style-name="T5">, </text:span><text:span text:style-name="T11">к рассмотрению на</text:span><text:span text:style-name="T14"> 17 ноября </text:span><text:span text:style-name="T13">2015 в 11 часов 30 минут</text:span><text:span text:style-name="T11"> по адресу: г. Москва, ул. Садовая Кудринская, д. 11, каб. 1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90A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3481(1) </text:p></draw:text-box></draw:frame><draw:frame draw:style-name="Mfr2" draw:name="SpdBarcode" text:anchor-type="paragraph" svg:x="0cm" svg:width="3.6cm" svg:height="0.78cm" draw:z-index="1"><draw:image xlink:href="Pictures/10000201000000780000001A2790A7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8:44:11.50</meta:creation-date>
    <meta:generator>OpenOffice.org/3.4.1$Win32 OpenOffice.org_project/341m1$Build-9593</meta:generator>
    <dc:date>2015-11-12T18:18:03.50</dc:date>
    <meta:document-statistic meta:table-count="0" meta:image-count="1" meta:object-count="0" meta:page-count="1" meta:paragraph-count="11" meta:word-count="148" meta:character-count="1341"/>
    <meta:user-defined meta:name="Поле 1"/>
    <meta:user-defined meta:name="Поле 2"/>
    <meta:user-defined meta:name="Поле 3"/>
    <meta:user-defined meta:name="Поле 4"/>
  </office:meta>
</office:document-meta>
</file>