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9BE8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00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00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font-weight="bold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variant="normal" fo:text-transform="none"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font-variant="normal" fo:text-transform="none"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variant="normal" fo:text-transform="none"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background-color="transparen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29" style:family="paragraph" style:parent-style-name="Standard">
      <style:paragraph-properties fo:margin-left="10.866cm" fo:margin-right="0cm" fo:margin-top="0cm" fo:margin-bottom="0cm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font-variant="normal" fo:text-transform="none" style:font-name="Times New Roman" fo:font-size="14pt" fo:language="ru" fo:country="RU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00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en" fo:country="US" fo:font-style="italic" fo:background-color="transparent" style:font-size-asian="14pt" style:font-size-complex="14pt"/>
    </style:style>
    <style:style style:name="T3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style="italic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color="#000000"/>
    </style:style>
    <style:style style:name="T12" style:family="text">
      <style:text-properties fo:font-variant="normal" fo:text-transform="none" fo:color="#000000"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fo:font-variant="normal" fo:text-transform="none" fo:language="ru" fo:country="RU"/>
    </style:style>
    <style:style style:name="T14" style:family="text">
      <style:text-properties fo:font-variant="normal" fo:text-transform="none" fo:language="ru" fo:country="RU" fo:background-color="transparent"/>
    </style:style>
    <style:style style:name="T15" style:family="text">
      <style:text-properties fo:font-variant="normal" fo:text-transform="none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font-weight="normal" style:font-weight-asian="normal" style:font-weight-complex="normal"/>
    </style:style>
    <style:style style:name="T17" style:family="text">
      <style:text-properties fo:font-variant="normal" fo:text-transform="none" style:font-name="Times New Roman" fo:font-size="14pt" fo:language="ru" fo:country="RU" style:font-size-asian="14pt" style:font-size-complex="14pt"/>
    </style:style>
    <style:style style:name="T18" style:family="text">
      <style:text-properties fo:font-variant="normal" fo:text-transform="non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style:font-name="Times New Roman" fo:font-size="14pt" fo:background-color="transparent" style:font-size-asian="14pt" style:font-size-complex="14pt"/>
    </style:style>
    <style:style style:name="T2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3a6a19-b9ce-40fe-8e35-fbe025dd6ab1" text:name="BossProviderVariable"/>
      </text:user-field-decls>
      <text:p text:style-name="P34">ОПРЕДЕЛЕНИЕ</text:p>
      <text:p text:style-name="P8">О НАЗНАЧЕНИИ ДЕЛА № 1-17-182/00-26-15 О НАРУШЕНИИ</text:p>
      <text:p text:style-name="P8">АНТИМОНОПОЛЬНОГО ЗАКОНОДАТЕЛЬСТВА</text:p>
      <text:p text:style-name="P8">К РАССМОТРЕНИЮ</text:p>
      <text:p text:style-name="P10"/>
      <text:p text:style-name="P7">09 ноября 2015 г.   <text:s/>                                                                                        г. Москва</text:p>
      <text:p text:style-name="P8"/>
      <text:p text:style-name="P14"><text:span text:style-name="T20">Председатель Комиссии Федеральной антимонопольной службы по рассмотрению дела № 1-17-182/00-26-15 о нарушении антимонопольного законодательства, на основании приказа ФАС России от 22.10.2015 № 989/15 «О возбуждении дела и создании Комиссии по рассмотрению дела о нарушении антимонопольного законодательства» по признакам нарушения Министерством внутренних дел Российской Федерации</text:span><text:span text:style-name="T7"> (ул. Житная, д 16, г. Москва, 119049) части 2 статьи 17 Федерального закона от 26.07.2006 № </text:span><text:span text:style-name="T3">135-ФЗ</text:span><text:span text:style-name="T7"> «О защите конкуренции» (далее – Закон о защите конкуренции), </text:span><text:span text:style-name="T5">выраженном в установлении в технических заданиях открытых аукционов в электронной форме № 0173100012514000457, № 0173100012515000014, № 0173100012515000020, № 0173100012515000021 и № 0173100012515000007 (далее — Аукционы) требований к </text:span><text:span text:style-name="T12">сигнально голосовым </text:span><text:span text:style-name="T20">устройствам (далее — СГУ)</text:span><text:span text:style-name="T5">, приводящих к недопущению, ограничению или устранению конкуренции, а также влекущих </text:span><text:span text:style-name="T6">ограничение доступа к участию в торгах</text:span><text:span text:style-name="T5">, руководствуясь статьей 42, частью 13 статьи 44 Закона о защите конкуренции,</text:span></text:p>
      <text:p text:style-name="P4"/>
      <text:p text:style-name="P5">О П Р Е Д Е Л И Л:</text:p>
      <text:p text:style-name="P5"/>
      <text:p text:style-name="P16">1.<text:tab/>Назначить дело № 1-17-182/00-26-15 к рассмотрению на 10<text:span text:style-name="T1"> декабря 2015 </text:span>года в 14 часов 00 минут по адресу: Уланский пер., д.16, корпус 1, г. Москва, 101990, 3-й этаж, зал коллегии.</text:p>
      <text:p text:style-name="P16">2.<text:tab/>Привлечь к участию в рассмотрении дела № 1-17-182/00-26-15 в качестве ответчика <text:span text:style-name="T1">Министерство внутренних дел Российской Федерации (ул. Житная, д 16, г. Москва, 119049)</text:span>.</text:p>
      <text:p text:style-name="P28"><text:span text:style-name="T20">3.<text:tab/>Привлечь к участию в рассмотрении дела № 1-17-182/00-26-15 в качестве заинтересованных лиц ЗАО «ПК Элина» (ИНН: 7451051089, ул. Обухова, д. 6, Челябинская область, г. Копейск, 456610); </text:span><text:span text:style-name="Strong_20_Emphasis"><text:span text:style-name="T9">ОАО «Завод «Ладога»</text:span></text:span><text:span text:style-name="T9"> </text:span><text:span text:style-name="T7">(ИНН: 4706002374, ул. Северная д. 1, Ленинградская область, г. Кировск, 187341); </text:span><text:span text:style-name="T20">ООО НПКО «Элект» (ИНН: 5402105933, </text:span><text:span text:style-name="T7">Краснояровское шоссе, д. 5, Новосибирская область, д.п. Мочище, 630534); <text:s/>ООО </text:span><text:span text:style-name="T8">«Научно-п</text:span><text:span text:style-name="T21">роизводственное предприятие «Солитон»</text:span><text:span text:style-name="T7"> (ИНН: 4027010638, ул. Мамонтовой, д. 4а</text:span><text:span text:style-name="T20">, г. Саратов, 410007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9BE8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955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9558(2) </text:p></draw:text-box></draw:frame><draw:frame draw:style-name="Mfr2" draw:name="SpdBarcode" text:anchor-type="paragraph" svg:x="0cm" svg:width="3.6cm" svg:height="0.78cm" draw:z-index="1"><draw:image xlink:href="Pictures/10000201000000780000001AFA9BE8A0.png" xlink:type="simple" xlink:show="embed" xlink:actuate="onLoad"/></draw:frame></text:p>
      </style:footer>
    </style:master-page>
    <style:master-page style:name="HTML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0:04:02.15</meta:creation-date>
    <meta:generator>OpenOffice.org/3.4.1$Win32 OpenOffice.org_project/341m1$Build-9593</meta:generator>
    <dc:date>2015-11-12T18:52:06.43</dc:date>
    <meta:editing-duration>PT18M35S</meta:editing-duration>
    <meta:editing-cycles>1</meta:editing-cycles>
    <meta:print-date>2015-11-09T11:17:37.48</meta:print-date>
    <meta:document-statistic meta:table-count="0" meta:image-count="1" meta:object-count="0" meta:page-count="1" meta:paragraph-count="13" meta:word-count="283" meta:character-count="2154"/>
    <meta:user-defined meta:name="Поле 1"/>
    <meta:user-defined meta:name="Поле 2"/>
    <meta:user-defined meta:name="Поле 3"/>
    <meta:user-defined meta:name="Поле 4"/>
  </office:meta>
</office:document-meta>
</file>