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E317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52cm"/>
        </style:tab-stops>
      </style:paragraph-properties>
      <style:text-properties style:font-name="Times New Roman" fo:font-size="14pt" fo:background-color="#ffffff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852cm"/>
        </style:tab-stops>
      </style:paragraph-properties>
      <style:text-properties style:font-name="Times New Roman" fo:font-size="14pt" fo:background-color="#ffffff"/>
    </style:style>
    <style:style style:name="T1" style:family="text">
      <style:text-properties fo:color="#000000" style:font-name="Times New Roman" fo:font-size="14pt" fo:background-color="#ffffff"/>
    </style:style>
    <style:style style:name="T2" style:family="text">
      <style:text-properties fo:font-size="14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background-color="#fffff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6f5f32-449b-415d-8b3b-04a30048db4f" text:name="BossProviderVariable"/>
      </text:user-field-decls>
      <text:p text:style-name="P16"> <text:span text:style-name="T2">Решение </text:span></text:p>
      <text:p text:style-name="P10">по результатам рассмотрения ходатайства</text:p>
      <text:p text:style-name="P13"> </text:p>
      <text:p text:style-name="P13"><text:span text:style-name="T4">В соответствии </text:span><text:span text:style-name="T5">c</text:span><text:span text:style-name="T4">о статьями 28, 33 Федерального закона от 26.07.2006 № 135-ФЗ «О защите ко</text:span><text:span text:style-name="T6">нкуренции» Федеральная антимонопольная служба рассмотрела  </text:span><text:span text:style-name="T1">ходатайство Акционерного </text:span><text:span text:style-name="T1">общества «Орелнефтепродукт» (место нахождения: Российская Федерация, Орловская область, город Орел; основные виды деятельности - розничная торговля моторным топливом (в том числе через автозаправочные станции и комплексы); оптовая торговля моторным топливом, включая авиационный бензин)</text:span><text:span text:style-name="T1"> о получении в пользование основных производственных средств Общества с ограниченной ответственностью «ОС-Модуль» (место нахождения: 302010, РФ, Орловская обл., г. Орел, ул. Автогрейдерная, д. 1А; основной вид деятельности - покупка, продажа и сдача в аренду недвижимого имущества), составляющих 73,73% балансовой стоимости основных производственных средств и нематериальных активов Общества с ограниченной ответственностью «ОС-Модуль»</text:span><text:span text:style-name="T7">, а именно автозаправочные станции расположенные по адресам:</text:span></text:p>
      <text:list xml:id="list8100071565680307921" text:style-name="L1">
        <text:list-item>
          <text:list>
            <text:list-item>
              <text:list>
                <text:list-item>
                  <text:p text:style-name="P17">Орловская область, Орловский р-н, пос. Добрый, ул. Центральная, д. 1;</text:p>
                </text:list-item>
                <text:list-item>
                  <text:p text:style-name="P14">Орловская область, г. Орел, ул. Автогрейдерная, д. 1а;</text:p>
                </text:list-item>
                <text:list-item>
                  <text:p text:style-name="P14">Орловская область, г. Орел, ул. Авиационная, 5б;</text:p>
                </text:list-item>
                <text:list-item>
                  <text:p text:style-name="P14">Орловская область, г. Орел, ул. Лескова, д. 17б;</text:p>
                </text:list-item>
                <text:list-item>
                  <text:p text:style-name="P14">Орловская область, г. Орел, ул. Ливенская, 7;</text:p>
                </text:list-item>
                <text:list-item>
                  <text:p text:style-name="P14">Орловская область, г. Мценск, ул. Машиностроителей,</text:p>
                  <text:p text:style-name="P15"><text:span text:style-name="T6">и приняла решен</text:span><text:span text:style-name="T4">ие об удовлетворении данного ходатайства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E317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581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5813(3) </text:p></draw:text-box></draw:frame><draw:frame draw:style-name="Mfr2" draw:name="SpdBarcode" text:anchor-type="paragraph" svg:x="0cm" svg:width="3.6cm" svg:height="0.78cm" draw:z-index="1"><draw:image xlink:href="Pictures/10000201000000780000001AF3E317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09:23:02.25</meta:creation-date>
    <meta:generator>OpenOffice.org/3.4.1$Win32 OpenOffice.org_project/341m1$Build-9593</meta:generator>
    <dc:date>2015-11-12T19:18:38.86</dc:date>
    <meta:editing-duration>PT18M51S</meta:editing-duration>
    <meta:editing-cycles>6</meta:editing-cycles>
    <meta:print-date>2015-11-12T10:52:10.13</meta:print-date>
    <meta:document-statistic meta:table-count="0" meta:image-count="1" meta:object-count="0" meta:page-count="1" meta:paragraph-count="13" meta:word-count="178" meta:character-count="1414"/>
    <meta:user-defined meta:name="Поле 1"/>
    <meta:user-defined meta:name="Поле 2"/>
    <meta:user-defined meta:name="Поле 3"/>
    <meta:user-defined meta:name="Поле 4"/>
  </office:meta>
</office:document-meta>
</file>