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C451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style:line-height-at-least="0.64cm" fo:text-align="end" style:justify-single-word="false"/>
    </style:style>
    <style:style style:name="P12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font-name="Times New Roman1"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color="#000000" style:font-name="Times New Roman1" fo:font-size="14pt" fo:language="ru" fo:country="RU"/>
    </style:style>
    <style:style style:name="T11" style:family="text">
      <style:text-properties fo:color="#000000" style:font-name="Times New Roman1" fo:font-size="14pt" fo:language="en" fo:country="US"/>
    </style:style>
    <style:style style:name="T12" style:family="text">
      <style:text-properties fo:color="#000000" style:font-name="Times New Roman1" fo:font-size="14pt" fo:language="en" fo:country="US" fo:background-color="#ffffff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language="en" fo:country="US" fo:background-color="#ffffff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color="#000000"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66c273-e0ff-4cf5-9edf-5c8bae08e27b" text:name="BossProviderVariable"/>
      </text:user-field-decls>
      <text:p text:style-name="P21"><text:span text:style-name="T5">ПОСТАНОВЛЕНИЕ</text:span></text:p>
      <text:p text:style-name="P5">о наложении штрафа по делу</text:p>
      <text:p text:style-name="P5">об административном правонарушении № 4-14.32-593/00-21-15</text:p>
      <text:p text:style-name="P10"> </text:p>
      <text:p text:style-name="P8">«09» ноября 2015 г.                                                                                        г. Москва</text:p>
      <text:p text:style-name="P10"> </text:p>
      <text:p text:style-name="P14"><text:span text:style-name="T4">Я, заместитель руководителя Федеральной антимонопольной службы Королев В.Г., рассмотрев протокол и материалы дела об административном правонарушении № 4-14.32-593/00-21-15, возбужденного в отношении </text:span><text:span text:style-name="T12">&lt;...&gt;</text:span><text:span text:style-name="T8">, в присутствии защитника<text:line-break/></text:span><text:span text:style-name="T11">&lt;...&gt;</text:span><text:span text:style-name="T8"> (по доверенности от 28.10.2015 б/н), которой разъяснены права лица, в отношении которого ведется дело об административном правонарушении, предусмотренные статьей 25.1 Кодекса Российской Федерации об административных правонарушениях (далее — КоАП),</text:span></text:p>
      <text:p text:style-name="P6"> </text:p>
      <text:p text:style-name="P15">УСТАНОВИЛ:</text:p>
      <text:p text:style-name="P17"/>
      <text:p text:style-name="P16"><text:span text:style-name="T18">Комиссия ФАС России по рассмотрению дела № 1-11-58/00-21-14 о нарушении антимонопольного законодательства 26.12.2014 приняла решение о признании нарушением части 4 статьи 11 Федерального закона от 26.07.2006 <text:s text:c="7"/>№ 135-ФЗ «О защите конкуренции» (далее — Закон о защите конкуренции) действий, выразившихся в заключении соглашения между группой лиц <text:s text:c="17"/></text:span><text:span text:style-name="T18">ЗАО «КЭС» и ЗАО «КЭС-Трейдинг» (до преобразования 01.10.2013 <text:s text:c="15"/>ООО «КЭС-Трейдинг»), а именно в заключении договоров и соглашений между <text:s text:c="13"/>ЗАО «КЭС-Трейдинг» и ЗАО «КЭС» в отношении ОАО «ТГК-6», <text:s text:c="27"/>ОАО «ТГК-9», ОАО «Оренбургская ТГК» (впоследствии преобразованные в форме присоединения к ОАО «Волжская ТГК»), ОАО «Волжская ТГК» и между ЗАО «КЭС-Трейдинг» и ОАО «ТГК-5», а также в определен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.</text:span></text:p>
      <text:p text:style-name="P17">Суть действий заключалась в регулярном и существенном завышении объемов потребления со стороны гарантирующих поставщиков - покупателей оптового рынка, входящих в группу лиц ЗАО «КЭС», а именно <text:s text:c="28"/><text:soft-page-break/>ОАО «Свердловэнергосбыт», ОАО «Оренбургэнергосбыт», <text:s text:c="37"/>ОАО «Кировэнергосбыт» и ОАО «Удмуртская энергосбытовая компания» (далее — гарантирующие поставщики) (впоследствии <text:s text:c="44"/>ОАО «Оренбургэнергосбыт» переименовано в ОАО «ЭнергосбыТ Плюс», а ОАО «Свердловэнергосбыт», ОАО «Кировэнергосбыт» и <text:s text:c="42"/>ОАО «Удмуртская энергосбытовая компания» преобразованы в форме присоединения к ОАО «ЭнергосбыТ Плюс»), в результате чего цена на электрическую энергию увеличивалась для всех участников, в том числе генераторов - поставщиков, входящих в группу лиц ЗАО «КЭС», а именно <text:s text:c="16"/>ОАО «ТГК-5», ОАО «ТГК-6», ОАО «ТГК-9», ОАО «Оренбургская ТГК» и <text:s text:c="14"/>ОАО «Волжская ТГК» (далее – генерирующие компании) (впоследствии <text:s text:c="13"/>ОАО «ТГК-5», ОАО «ТГК-6», ОАО «ТГК-9» и ОАО «Оренбургская ТГК» преобразованы в форме присоединения к ОАО «Волжская ТГК»).</text:p>
      <text:p text:style-name="P17">Превышение планового потребления над фактическим (далее – отклонение) участником оптового рынка - потребителем электрической энергии, в том числе и гарантирующим поставщиком, на рынке на сутки вперед привело к востребованию более дорогой части ценового предложения и, как следствие, росту равновесных цен на рынке на сутки вперед.</text:p>
      <text:p text:style-name="P17">В соответствии с решением по делу № 1-11-58/00-21-14 <text:span text:style-name="T7">с декабря <text:s text:c="15"/>2011 года по январь 2013 года в отношении гарантирующих поставщиков зафиксирован существенный рост отклонений, который, в свою очередь, повлиял на рост цен на электрическую энергию в указанном периоде.</text:span></text:p>
      <text:p text:style-name="P17">В рамках рассмотрения дела № 1-11-58/00-21-14 ФАС России было установлено, что 01.06.2011 между ЗАО «КЭС-Энергосбыт» и гарантирующими поставщиками были подписаны договоры о передаче полномочий единоличного исполнительного органа акционерного общества управляющей организации и оказания услуг в области управления, в результате чего <text:s text:c="44"/>ЗАО «КЭС-Энергосбыт» получило полномочия единоличного исполнительного органа гарантирующих поставщиков. Позднее новые договоры, дающие <text:s text:c="15"/>ЗАО «КЭС-Энергосбыт» полномочия единоличного исполнительного органа гарантирующих поставщиков, были подписаны 01.01.2013.</text:p>
      <text:p text:style-name="P17">Организация подачи заявок на оптовом рынке в отношении гарантирующих поставщиков регулируется регламентом взаимодействия по централизации подачи уведомлений ОАО «СО ЕЭС» и заявок ОАО «АТС» на оптовом рынке электрической энергии (мощности) (далее — регламент взаимодействия), подписанный ЗАО «КЭС-Энергосбыт»<text:span text:style-name="T19"> и <text:s text:c="38"/>ЗАО «КЭС-Трейдинг» </text:span>12.01.2011. Регламент взаимодействия устанавливает <text:soft-page-break/>порядок взаимодействия между ЗАО «КЭС-Трейдинг» и энергосбытовыми компаниями группы лиц ЗАО «КЭС» в процессе осуществления операций на оптовом рынке электрической энергии (мощности), связанных с подачей уведомлений в адрес ОАО «СО ЕЭС» и заявок на торговую площадку <text:s text:c="22"/>ОАО «АТС».</text:p>
      <text:p text:style-name="P17">Кроме того, согласно приказу генерального директора <text:s text:c="35"/>ЗАО «КЭС-Трейдинг» <text:span text:style-name="T1">&lt;...&gt;</text:span> от 20.12.2010 № 42-1, представленного <text:s text:c="28"/>ОАО «Свердловэнергосбыт», обязанности по централизованной подаче уведомлений ОАО «СО ЕЭС» и заявок ОАО «АТС» в отношении гарантирующих поставщиков возложены на Департамент по работе с энергосбытовыми компаниями ООО «КЭС-Трейдинг».</text:p>
      <text:p text:style-name="P17"><text:span text:style-name="T19">Между ЗАО «КЭС-Трейдинг» и ЗАО «КЭС» заключен агентский договор от 01.01.2010 № ИД 2096-2009, кот</text:span>орым в том числе определяется регламент взаимодействия ЗАО «КЭС-Трейдинг» и ОАО «Волжская ТГК» (приложение <text:s text:c="2"/>№ 1 к агентскому договору).</text:p>
      <text:p text:style-name="P17">Согласно приложению 1 ЗАО «КЭС-Трейдинг» осуществляет, в том числе плановый и фактический расчет стоимости топлива и оперативный расчет маржинального дохода при долгосрочном планировании, в части передачи информации ЗАО «КЭС-Трейдинг» также осуществляет расчет ожидаемого значения маржинального дохода от реализации электроэнергии и теплоэнергии и мощности за месяц. Также ЗАО «КЭС-Трейдинг» в соответствии с приложением № 2 к агентскому договору от 01.01.2010 № ИД 2096-2009 планирует режим на сутки вперед, занимается краткосрочным и долгосрочным планированием, осуществляет сбор информации и предоставление ее руководству ОАО «Волжская ТГК», организовывает работу генерирующей компании на балансирующем рынке и осуществляет топливообеспечение.</text:p>
      <text:p text:style-name="P17">Аналогичные регламенты взаимодействия, утвержденные ЗАО «КЭС» и ЗАО «КЭС-Трейдинг», имеются в отношении ОАО «ТГК-6» (начиная с <text:s text:c="16"/>2008 года), ОАО «Оренбургская ТГК» (начиная с 2009 года) и ОАО «ТГК-9» (приложение № 1 к агентскому договору от 17.05.2008 № 1562/020/2008). Агентским договором от 04.07.2008 № 5579000019, заключенным между <text:s text:c="11"/>ООО «КЭС-Трейдинг» и ОАО «ТГК-5», предусмотрен регламент взаимодействия между ЗАО «КЭС-Трейдинг» и ОАО «ТГК-5».</text:p>
      <text:p text:style-name="P17">Кроме того, согласно письму ЗАО «КЭС» от 19.02.2014 № б/н, функции ЗАО «КЭС-Трейдинг» применительно к генерирующим компаниям группы лиц ЗАО «КЭС» определена соответствующими агентскими соглашениями между генерирующими компаниями и ЗАО «КЭС-Трейдинг». На основании агентских <text:soft-page-break/>договоров с ОАО «ТГК-5» от 04.06.2008 № 5579000019, ОАО « ТГК-6» <text:s text:c="16"/>от 31.05.2008 № 1747-ТГК, ОАО «Волжская ТГК» от 01.01.2010 <text:s text:c="28"/>№ ИД 2096-2009, ОАО «Оренбургская ТГК» от 22.12.2009 №791, ОАО «ТГК-9» от 17.05.2008 № 1562/020/2008 ЗАО «КЭС-Трейдинг» обязуется от имени и за счет принципала за вознаграждение совершать юридические и иные действия, направленные на обеспечение прав и обязанностей, возникающих у принципала на оптовом рынке электрической энергии (мощности) в соответствии с действующим законодательством, в том числе обеспечение продажи/покупки электроэнергии на рынке на сутки вперед и балансирующем рынке и подача заявки на участие в конкурентном отборе ценовых заявок на оптовом рынке электрической энергии (мощности).</text:p>
      <text:p text:style-name="P17">Указанные регламенты взаимодействия, главным образом, направлены на централизацию в ЗАО «КЭС-Трейдинг» процессов продажи/покупки электрической энергии, процессов топливообеспечения генерирующих компаний, входящих в группу лиц ЗАО «КЭС» и на получение максимального маржинального дохода генерирующими компаниями, входящими в группу лиц ЗАО «КЭС».</text:p>
      <text:p text:style-name="P17">Кроме того, вышеуказанными агентскими договорами утверждены регламентами взаимодействия ЗАО «КЭС-Трейдинг» с вышеперечисленными генерирующими компаниями группы лиц ЗАО «КЭС», в которых детально прописана процедура взаимодействия принципала и агента в процессах продажи электрической энергии и в процессах топливообеспечения.</text:p>
      <text:p text:style-name="P17">ЗАО «КЭС», являющейся организацией управляющей и осуществляющей координацию деятельности в отношении генерирующих компаний <text:s text:c="23"/>ОАО «Волжская ТГК», ОАО «ТГК-6», ОАО «ТГК-5», <text:s text:c="41"/>ОАО «Оренбургская ТГК», ОАО «ТГК-9» и гарантирующих поставщиков <text:s text:c="13"/>ОАО «Свердловэнергосбыт», ОАО «Кировэнергосбыт», <text:s text:c="42"/>ОАО «Оренбургэнергосбыт», ОАО «Удмуртская энергосбытовая компания», были заключены соглашения (договоры и регламенты) с <text:s text:c="42"/>ООО «КЭС-Трейдинг» (впоследствии преобразовано в ЗАО «КЭС-Трейдинг»). Результатом заключения таких соглашений явилось увеличение цен на оптовом рынке электрической энергии и мощности, росту маржинального дохода генерирующих компаний в период с декабря 2011 года по январь 2013 года за счет завышения плановых объемов потребления гарантирующих поставщиков. Также исходя из соглашений генерирующие компании отказывались от самостоятельных действий на оптовом рынке в пользу ЗАО «КЭС-Трейдинг».</text:p>
      <text:p text:style-name="P17">Управляющей компанией ОАО «ЭнергосбыТ Плюс» и гарантирующих <text:soft-page-break/>поставщиков в указанный период являлось ОАО «КЭС-Энергосбыт». Управляющей компанией ОАО «Волжская ТГК» и генерирующих компаний в период являлось ЗАО «КЭС».</text:p>
      <text:p text:style-name="P17">Таким образом, заявки гарантирующих поставщиков и генерирующих компаний в период подавались одной организацией ЗАО «КЭС-Трейдинг», которая не входила в группу лиц ЗАО «КЭС».</text:p>
      <text:p text:style-name="P17">Пунктом 4 статьи 11 Закона о защите конкуренции установлено, что запрещаются соглашения между хозяйствующими субъектами, если установлено, что такие соглашения приводят или могут привести к ограничению конкуренции.</text:p>
      <text:p text:style-name="P17">В соответствии с пунктом 17 статьи 4 Закона о защите конкуренции признаком ограничения конкуренции является, в том числе рост или снижение цены товара, не связанные с соответствующими изменениями иных общих условий обращения товара на товарном рынке.</text:p>
      <text:p text:style-name="P17">Таким образом, в период с <text:span text:style-name="T7">декабря 2011 года по январь 2013 года вследствие действий гарантирующих поставщиков наблюдался рост цены на электрическую энергию в границах Первой ценовой зоны.</text:span></text:p>
      <text:p text:style-name="P17">Например, увеличение индекса цены 13.05.2012 в 6-й час было более 13% в Удмуртской Республике (13,23%), Кировской области (13,21%) и Свердловской области (13,06%).</text:p>
      <text:p text:style-name="P17">Повышение цен на электроэнергию ущемило интересы потребителей электрической энергии на оптовом рынке и создало дополнительный доход для генерирующих компаний Первой ценовой зоны оптового рынка электрической энергии, в том числе для генерирующих компаний (ОАО «ТГК-5», <text:s text:c="20"/>ОАО «ТГК-6», ОАО «ТГК-9», ОАО «Волжская ТГК» и <text:s text:c="44"/>ОАО «Оренбургская ТГК»).</text:p>
      <text:p text:style-name="P17">Из письма некоммерческого партнерства «Совет рынка» от 04.06.2014 <text:s text:c="13"/>№ СР-02/14-2351 следует, что начиная с октября 2011 года наблюдается значительный рост цены в заявках генерирующих компаний, а также, что последние определяющим образом влияли на цену с ноября 2011 года по август 2012 года.</text:p>
      <text:p text:style-name="P17">В июле 2012 года рост средневзвешенных цен по станциям группы лиц составил 21%, что превышает уровень индексации тарифа на газ в 15% для потребителей Первой ценовой зоны оптового рынка электрической энергии.</text:p>
      <text:p text:style-name="P17">Таким образом, влияние на цену электрической энергии в первой ценовой зоне оказывали гарантирующие поставщики посредством завышения планового потребления над фактическим и генерирующие компании посредством <text:soft-page-break/>повышения цен в ценовых заявках, подача которых от имени гарантирующих поставщиков и генерирующих компаний осуществлялась <text:s text:c="39"/>ЗАО «КЭС-Трейдинг», которое, в свою очередь, также осуществляет деятельность по топливообеспечению генерирующих компаний.</text:p>
      <text:p text:style-name="P17">Гарантирующие поставщики имели возможность надлежащим образом планировать потребление, однако, не использовали такую возможность, нарушая Закон о защите конкуренции.</text:p>
      <text:p text:style-name="P17">Частью 1 статьи 14.32 КоАП установлена ответственность должностных лиц и юридических лиц за заключение хозяйствующим субъектом недопустимого в соответствии с антимонопольным законодательством Российской Федерации соглашения, а равно за участие в нем.</text:p>
      <text:p text:style-name="P17">ЗАО «КЭС-Трейдинг» (ОГРН 1135904016335, ИНН 5904294850) было создано 01.10.2013 путем реорганизации ООО «КЭС-Трейдинг» в форме преобразования его в ЗАО «КЭС-Трейдинг» по решению единственного участника ООО «КЭС-Трейдинг» - компании «Мерол Трейдинг Лимитед» (<text:span text:style-name="T1">Merol Trading Limited</text:span><text:span text:style-name="T2">). Как следует из материалов дела, генеральным директором ООО «КЭС-Трейдинг» с </text:span><text:span text:style-name="T3">12.04.2011 явл</text:span><text:span text:style-name="T2">ялся </text:span><text:span text:style-name="T1">&lt;...&gt;</text:span><text:span text:style-name="T2">. Данная запись в Единый государственный реестр юридических лиц была внесена 11.05.2011, что подтверждается выпиской.</text:span></text:p>
      <text:p text:style-name="P17"><text:span text:style-name="T2">Согласно пункту 15.1 устава ЗАО «КЭС-Трейдинг» (в редакции от 15.08.2011) </text:span>руководство текущей деятельностью общества осуществляется единоличным исполнительным органом общества — генеральным директором. В соответствии с пунктом 15.3 устава к компетенции генерального директора общества относятся все вопросы руководства текущей деятельностью общества, за исключением вопросов, отнесенных к компетенции общего собрания акционеров. В силу пункта 15.4 устава генеральный директор общества без доверенности действует от имени общества, в том числе с учетом ограничений, предусмотренных действующим законодательством, и уставом общества.</text:p>
      <text:p text:style-name="P17">Согласно объяснениям <text:span text:style-name="T1">&lt;...&gt;</text:span>, полученным в ходе выездной внеплановой проверки в отношении <text:s text:c="22"/>ЗАО «КЭС-Трейдинг», ЗАО «КЭС-Трейдинг» оказывает агентские услуги генерирующим компаниям, находящимися под управлением ЗАО «КЭС».</text:p>
      <text:p text:style-name="P17">Кроме того, ЗАО «КЭС-Трейдинг» формирует и подает ценовые заявки на оптовый рынок электроэнергии и мощности в отношении генерирующих компаний ЗАО «КЭС».</text:p>
      <text:p text:style-name="P17"><text:span text:style-name="T1">&lt;...&gt;</text:span> являлся должностным лицом в смысле статьи 2.4 КоАП ЗАО «КЭС-<text:soft-page-break/>Трейдинг» в период исполнения договоров и соглашений между ЗАО «КЭС-Трейдинг» и ЗАО «КЭС» в отношении <text:s text:c="9"/>ОАО «ТГК-6», ОАО «ТГК-9», ОАО «Оренбургская ТГК» (впоследствии преобразованные в форме присоединения к ОАО «Волжская ТГК»), <text:s text:c="14"/>ОАО «Волжская ТГК» и между ЗАО «КЭС-Трейдинг» и ОАО «ТГК-5», а также в момент реализации порядка взаимодействия между ЗАО «КЭС-Трейдинг» и <text:s text:c="16"/>ЗАО «КЭС-Энергосбыт», то есть принимал участие в их реализации. Вместе с тем, <text:span text:style-name="T1">&lt;...&gt;</text:span> был подписан ряд дополнительных соглашений к агентским договорам, в которых он выступал от имени агента.</text:p>
      <text:p text:style-name="P17">Таким образом, в действиях <text:span text:style-name="T1">&lt;...&gt;</text:span> (генерального директора ЗАО «КЭС-Трейдинг») содержатся признаки нарушения, выразившегося в заключении дополнительных соглашений к агентским договорам, а также в реализации договоров и соглашений между ЗАО «КЭС-Трейдинг» и ЗАО «КЭС» в отношении ОАО «ТГК-6», <text:s text:c="28"/>ОАО «ТГК-9», ОАО «Оренбургская ТГК» (впоследствии преобразованные в форме присоединения к ОАО «Волжская ТГК»), ОАО «Волжская ТГК» и между ЗАО «КЭС-Трейдинг» и ОАО «ТГК-5», а также в реализац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, ответственность за которое предусмотрена частью 1 статьи 14.32 КоАП.</text:p>
      <text:p text:style-name="P17">Решение по делу № 1-11-58/00-21-14 изготовлено в полном объеме 26.12.2014.</text:p>
      <text:p text:style-name="P17">Согласно пункту 3 статьи 2.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.</text:p>
      <text:p text:style-name="P17"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17"><text:soft-page-break/>Факт совершения административного правонарушения подтверждается решением ФАС России по делу № 1-11-58/00-21-14, протоколом <text:s text:c="28"/>№ 4-14.32-593/00-21-15 об административном правонарушении от 29.10.2015, а так же другими материалами дела об административном правонарушении.</text:p>
      <text:p text:style-name="P17">Как следует из материалов дела об административном правонарушении и установленных обстоятельств, у <text:span text:style-name="T1">&lt;...&gt;</text:span> имелась возможность не совершать указанных действий, однако <text:span text:style-name="T1">&lt;...&gt;</text:span> этого не сделал, виновно совершив тем самым административное правонарушение, ответственность за которое установлена частью 1 статьи 14.32 КоАП.</text:p>
      <text:p text:style-name="P17">Срок давности привлечения <text:span text:style-name="T1">&lt;...&gt;</text:span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p>
      <text:p text:style-name="P17">В соответствии с частью 2 статьи 4.1 КоАП при назначении административного наказания физическому лицу учитываются <text:span text:style-name="T21">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17">При рассмотрении дела об административном правонарушении<text:line-break/>№ 4-14.32-593/00-21-15 обстоятельств, смягчающих административную ответственность, не установлено.</text:p>
      <text:p text:style-name="P17">При рассмотрении дела об административном правонарушении<text:line-break/>№ 4-14.32-593/00-21-15 обстоятельств, отягчающих административную ответственность, не установлено.</text:p>
      <text:p text:style-name="P17">Учитывая характер и обстоятельства совершенного правонарушения, руководствуясь частью 1 статьи 14.32 КоАП, а также статьями 23.48, <text:s text:c="23"/>29.9 КоАП,</text:p>
      <text:p text:style-name="P17"/>
      <text:p text:style-name="P19">ПОСТАНОВИЛ:</text:p>
      <text:p text:style-name="P18"/>
      <text:p text:style-name="P17">Признать <text:span text:style-name="T14">&lt;...&gt;</text:span><text:span text:style-name="T13"> </text:span>виновным в совершении административного правонарушения, ответственность за которое предусмотрена частью 1 статьи 14.32 КоАП, и назначить ему наказание в виде административного штрафа в размере 20 000 (двадцать тысяч) рублей 00 копеек.</text:p>
      <text:p text:style-name="P1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<text:soft-page-break/>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7">Реквизиты для уплаты административного штрафа:</text:p>
      <text:p text:style-name="P20">Получатель ИНН 7703516539 КПП 770301001</text:p>
      <text:p text:style-name="P20">Межрегиональное операционное УФК</text:p>
      <text:p text:style-name="P20">(для ФАС России л/с 04951001610)</text:p>
      <text:p text:style-name="P20">КБК 161 1 1602010 016000 140</text:p>
      <text:p text:style-name="P20">ОКТМО 45380000</text:p>
      <text:p text:style-name="P20">Банк получателя</text:p>
      <text:p text:style-name="P20">Операционный департамент Банка России г. Москва 701</text:p>
      <text:p text:style-name="P20">Банка России</text:p>
      <text:p text:style-name="P20">г. Москвы</text:p>
      <text:p text:style-name="P17">БИК - 044501002</text:p>
      <text:p text:style-name="P20">Счет - № 40101810500000001901</text:p>
      <text:p text:style-name="P1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20">8 (499) 755-23-24.</text:span></text:p>
      <text:p text:style-name="P17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7">В соответствии с пунктом 3 части 1 и частью 3 статьи 30.1 КоАП, а также <text:soft-page-break/>частью 1 статьи 30.3 КоАП постановление по делу об админист<text:span text:style-name="T19">ративном правонарушении, вынесенное должностным лицом может быть обжаловано в вышестоящий орган, вышестоящему должностному лицу либо в суд в течение</text:span> десяти суток со дня вручения или получения копии постановления.</text:p>
      <text:p text:style-name="P22"><text:span text:style-name="T17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C451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5-101802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5-101802(6) </text:p></draw:text-box></draw:frame><draw:frame draw:style-name="Mfr2" draw:name="SpdBarcode" text:anchor-type="paragraph" svg:x="0cm" svg:width="3.6cm" svg:height="0.78cm" draw:z-index="10"><draw:image xlink:href="Pictures/10000201000000780000001A76C451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14:20:41.48</meta:creation-date>
    <meta:generator>OpenOffice.org/3.4.1$Win32 OpenOffice.org_project/341m1$Build-9593</meta:generator>
    <dc:date>2015-11-12T19:23:44.09</dc:date>
    <meta:editing-duration>PT24M2S</meta:editing-duration>
    <meta:editing-cycles>2</meta:editing-cycles>
    <meta:print-date>2015-11-11T15:16:33.50</meta:print-date>
    <meta:document-statistic meta:table-count="0" meta:image-count="1" meta:object-count="0" meta:page-count="10" meta:paragraph-count="75" meta:word-count="2567" meta:character-count="21262"/>
    <meta:user-defined meta:name="Поле 1"/>
    <meta:user-defined meta:name="Поле 2"/>
    <meta:user-defined meta:name="Поле 3"/>
    <meta:user-defined meta:name="Поле 4"/>
  </office:meta>
</office:document-meta>
</file>