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FE35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margin-left="6.35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7.941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4pt" fo:language="en" fo:country="US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 style:master-page-name="">
      <style:paragraph-properties fo:margin-top="0cm" fo:margin-bottom="0cm" style:page-number="auto"/>
      <style:text-properties fo:font-size="10pt"/>
    </style:style>
    <style:style style:name="P26" style:family="paragraph" style:parent-style-name="Text_20_body">
      <style:paragraph-properties fo:margin-top="0cm" fo:margin-bottom="0.21cm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fo:font-weight="bold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f7d06-f0d9-464c-8f66-39dd82021186" text:name="BossProviderVariable"/>
      </text:user-field-decls>
      <text:p text:style-name="P29"><text:span text:style-name="T11">ПОСТАНОВЛЕНИЕ</text:span></text:p>
      <text:p text:style-name="P19">о назначении административного наказания</text:p>
      <text:p text:style-name="P19">по делу об административном правонарушении</text:p>
      <text:p text:style-name="P23">№ <text:span text:style-name="T2">АГОЗ-99/15</text:span></text:p>
      <text:p text:style-name="P19"/>
      <text:p text:style-name="P11"> </text:p>
      <text:p text:style-name="P26">«09» <text:span text:style-name="T1">ноября</text:span> 2015г.                                                                          <text:s text:c="8"/>       г. Москва</text:p>
      <text:p text:style-name="P26"/>
      <text:p text:style-name="P27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99/15 в отношении <text:span text:style-name="T1">члена Единой комиссии </text:span><text:s/>ФГКУ «Дирекция по строительству и эксплуатации объектов Росграницы» <text:span text:style-name="T9">&lt;...&gt;</text:span> проживающего по адресу: <text:span text:style-name="T1">Московская область, г. Долгопрудный, Лихачевский проспект, д. 74, корп. 2, кв. 16</text:span>, возбужденного по части 2 статьи 7.30 Кодекса Российской Федерации об административных правонарушениях (далее - КоАП РФ),</text:p>
      <text:p text:style-name="P28">УСТАНОВИЛ:</text:p>
      <text:p text:style-name="P28"/>
      <text:p text:style-name="P5">Протокол об административном правонарушении от 05.11.2015 <text:span text:style-name="T1">по делу </text:span>№АГОЗ-99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text:span text:style-name="T1">членом Единой комиссии </text:span>ФГКУ «Дирекция по строительству и эксплуатации объектов Росграницы» <text:span text:style-name="T9">&lt;...&gt;</text:span><text:span text:style-name="T1"> </text:span>административного правонарушения,<text:span text:style-name="T6"> ответственность за совершение которого, предусмотрена частью 2 статьи 7.30 КоАП РФ - нарушение порядка рассмотрения и оценки заявок при проведении открытого конкурса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, (извещение 0373100063314000032).</text:span></text:p>
      <text:p text:style-name="P5">Протокол составлен уполномоченным лицом в отсутствии<text:span text:style-name="T1"> </text:span><text:span text:style-name="T9">&lt;...&gt;</text:span><text:span text:style-name="T1">, извещенного надлежащим образом о времени и месте составления протокола.</text:span></text:p>
      <text:p text:style-name="P6">О времени и месте рассмотрения административного дела <text:span text:style-name="T9">&lt;...&gt;</text:span> <text:s/>извещен надлежащим образом, на рассмотрение дела не явился, в связи чем, дело рассмотрено без его участия.</text:p>
      <text:p text:style-name="P9"><text:span text:style-name="T1">При этом в соответствии с частью 1 статьи 29.7 КоАП РФ, разъясняются </text:span>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 </text:p>
      <text:p text:style-name="P10"><text:span text:style-name="T7">В качестве защитника или представителя к участию в производстве по делу об административном правонарушении допускается адвокат или иное лицо. </text:span><text:span text:style-name="T8">П</text:span><text:span text:style-name="T7">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span></text:p>
      <text:p text:style-name="P5">ФГКУ «Дирекция по строительству и эксплуатации объектов Росграницы» (далее-Заказчик) проведен открытый конкурс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(номер извещения 0373100063314000032) (далее-Конкурс).</text:p>
      <text:p text:style-name="P5">В соответствии с частью 8 статьи 53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 победителем конкурса признается участник конкурса, который предложил лучшие условия исполнения контракта на основе критериев, указанных в конкурсной документации, и заявке на участие в конкурсе которого присвоен первый номер.</text:p>
      <text:p text:style-name="P5">В силу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5">Согласно протоколу рассмотрения и оценки заявок на участие в Конкурсе от 10.11.2014 № 63.14/2-ОК (далее-Протокол) к участию в Конкурсе допущено 2 <text:soft-page-break/>участника закупки, и участник закупки ООО «Проект 21 - Строй» признан победителем Конкурса. </text:p>
      <text:p text:style-name="P5">В пункте 6.2.4. раздела II Информационной карты Конкурсной документации установлено, что для оценки заявок, поданных на участие в Конкурсе по показателю «Опыт участника по успешной поставке товара, выполнению работ, оказанию услуг сопоставимого характера и объема» опыт выполнения работ подтверждается следующими документами:</text:p>
      <text:p text:style-name="P21">- копиями договоров (контрактов);</text:p>
      <text:p text:style-name="P21">- копиями актов сдачи-приемки выполненных работ.</text:p>
      <text:p text:style-name="P5">Заявка участника закупки ООО «Проект 21-Строй» содержит сведения о 4 исполненных ООО «Проект 21-Строй» контрактах в качестве подтверждения опыта выполнения аналогичных видов работ за последние 5 лет до даты вскрытия конвертов с заявками на участие в Конкурсе по показателю «Опыт участника по успешной поставке товара, выполнению работ, оказанию услуг сопоставимого характера и объема». При этом заявка участника закупки ООО «Проект 21-Строй» не содержит копии договоров (контрактов) и копии актов сдачи-приемки выполненных работ, подтверждающие опыт выполнения аналогичных работ. </text:p>
      <text:p text:style-name="P5">При этом <text:span text:style-name="T1">членом </text:span>Единой комиссии <text:span text:style-name="T9">&lt;...&gt;</text:span><text:span text:style-name="T1">, </text:span>согласно Протоколу, по показателю «Опыт участника по успешной поставке товара, выполнению работ, оказанию услуг сопоставимого характера и объема» участнику закупки ООО «Проект 21-Строй» присвоено 50 баллов. </text:p>
      <text:p text:style-name="P5">В пункте 6.2.4. раздела II Информационной карты Конкурсной документации установлено, что для оценки заявок, поданных на участие в Конкурсе по показателю «Квалификация трудовых ресурсов (руководителей и ключевых специалистов), предлагаемых для выполнения работ, оказания услуг» квалификация персонала, соответствующая объекту закупки, подтверждается следующими документами:</text:p>
      <text:p text:style-name="P21">- копией выписки из штатного расписания;</text:p>
      <text:p text:style-name="P21">- копиями трудовых книжек;</text:p>
      <text:p text:style-name="P21">- копиями дипломов.</text:p>
      <text:p text:style-name="P5">Вместе с тем, заявка участника закупки ООО «Проект 21-Строй» содержит копию выписки из штатного расписания на 69 человек различной квалификации в качестве подтверждения квалификации персонала, соответствующей объекту закупки по показателю «Квалификация трудовых ресурсов (руководителей и ключевых специалистов), предлагаемых для выполнения работ, оказания услуг». При этом заявка участника закупки ООО «Проект 21-Строй» не содержит копии трудовых книжек, копии дипломов, подтверждающих квалификацию персонала. </text:p>
      <text:p text:style-name="P5">При этом <text:span text:style-name="T1">членом</text:span> Единой комиссии <text:span text:style-name="T9">&lt;...&gt;</text:span><text:span text:style-name="T1">,</text:span> согласно Протоколу по показателю «Квалификация трудовых ресурсов (руководителей и ключевых специалистов), предлагаемых для выполнения работ, оказания услуг» участнику <text:soft-page-break/>закупки ООО «Проект 21-Строй» присвоено 30 баллов. </text:p>
      <text:p text:style-name="P5">Таким образом, <text:span text:style-name="T1">членом</text:span> Единой комиссии <text:span text:style-name="T9">&lt;...&gt;</text:span> нарушен порядок оценки заявок, поданных на участие в Конкурсе, в части оценки заявки участника закупки ООО «Проект 21-Строй» по показателям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 критерия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5">Рассмотрение и оценка заявки по показателям на основании предоставленных документов не предусмотренных конкурсной документацией либо предоставленных не в полном объеме противоречит части 5 статьи 53 Закона о контрактной системе, такая оценка не основана на критериях, установленных в конкурсной документации, является произвольной, поскольку заявка не содержала документов, подлежащих оценке. </text:p>
      <text:p text:style-name="P5">Указанные действия <text:span text:style-name="T1">члена</text:span> Единой комиссии <text:span text:style-name="T9">&lt;...&gt;</text:span><text:span text:style-name="T1"> </text:span>нарушают часть 5 и 8 статьи 53 Закона о контрактной системе и образуют состав административного правонарушения, ответственность за совершение которого предусмотрена частью 2 статьи 7.30 КоАП РФ.</text:p>
      <text:p text:style-name="P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Приказом ФГКУ «Дирекция по строительству и эксплуатации объектов Росграницы» от 24.12.2013 №282 создана Единая комиссия ФГКУ Росгранстрой по осуществлению закупок в рамках реализации инвестиционных проектов Росграницы, а также утверждено положение о Единой комиссии.</text:p>
      <text:p text:style-name="P5">Приказом ФГКУ «Дирекция по строительству и эксплуатации объектов Росграницы» от 23.10.2014 №192 утвержден состав Единой комиссии по осуществлению закупок по инвестиционным проектам, согласно которого, <text:span text:style-name="T9">&lt;...&gt;</text:span><text:span text:style-name="T1"> </text:span>является <text:span text:style-name="T1">членом</text:span> Единой комиссии. </text:p>
      <text:p text:style-name="P5">Результаты рассмотрения и оценок заявок на участие в открытом конкурсе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оформлены протоколом от <text:soft-page-break/>10.11.2014, который подписан <text:span text:style-name="T9">&lt;...&gt;</text:span></text:p>
      <text:p text:style-name="P5">Таким образом, действие <text:span text:style-name="T1">члена </text:span><text:s/>Единой комиссии <text:span text:style-name="T9">&lt;...&gt;</text:span><text:span text:style-name="T1"> </text:span>является административным правонарушением, ответственность за которое предусмотрена частью 2 статьи 7.30 КоАП РФ.</text:p>
      <text:p text:style-name="P4">Часть 2 статьи 7.30 КоАП РФ предусматривает административный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p>
      <text:p text:style-name="P4">Начальная максимальная цена контракта в рассматриваемом случае составляет 1 161 760 руб. 61 коп.</text:p>
      <text:p text:style-name="P5">Местом совершения административного правонарушения является место нахождения государственного заказчика г. Москва, ул. Садовая-Спасская, д.18, стр. 1.</text:p>
      <text:p text:style-name="P5">Временем совершения административного правонарушения является дата рассмотрения заявок -10.11.2014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Срок давности привлечение лица к административной ответственности в порядке статьи 4.5 КоАП РФ не истек.</text:p>
      <text:p text:style-name="P5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<text:span text:style-name="T9">&lt;...&gt;</text:span></text:p>
      <text:p text:style-name="P5">Признаков малозначительности совершенного административного правонарушения не имеется, поскольку допущенное <text:span text:style-name="T9">&lt;...&gt;</text:span> нарушение порядка рассмотрения и оценки заявки повлияли на результат определения победителя конкурса.</text:p>
      <text:p text:style-name="P5"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атьями 2.1, 3.5, 4.1, 4.5, 29.9, 29.10 КоАП РФ,</text:p>
      <text:p text:style-name="P20"/>
      <text:p text:style-name="P20">ПОСТАНОВИЛ:</text:p>
      <text:p text:style-name="P20"/>
      <text:p text:style-name="P7"><text:span text:style-name="T3">Члена Единой комиссии </text:span><text:span text:style-name="T2">ФГКУ «Дирекция по строительству и эксплуатации объектов Росграницы» </text:span><text:span text:style-name="T5">&lt;...&gt;</text:span><text:span text:style-name="T2"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1617 (одиннадцать тысяч шестьсот семнадцать) рублей 60 коп.</text:span></text:p>
      <text:p text:style-name="P5"><text:soft-page-break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Настоящее Постановление по делу об административном правонарушении может быть обжаловано в соответствующем суде.</text:p>
      <text:p text:style-name="P5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5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Сумму административного штрафа в размере 11 617 (одиннадцать тысяч шестьсот семнадцать) рублей 60 коп.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7"><text:span text:style-name="T2">Банк получателя: </text:span><text:span text:style-name="T4">Операционный департамент </text:span><text:span text:style-name="T2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99/15.</text:p>
      <text:p text:style-name="P22"/>
      <text:p text:style-name="P18"><text:span text:style-name="T9">Id </text:span><text:span text:style-name="T10">начисления</text:span>: 0210295057111000000306536.</text:p>
      <text:p text:style-name="P5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1"><text:span text:style-name="T2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FE3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0288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0EFE35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6:43:19.86</meta:creation-date>
    <meta:generator>OpenOffice.org/3.4.1$Win32 OpenOffice.org_project/341m1$Build-9593</meta:generator>
    <dc:date>2015-11-12T19:29:05.59</dc:date>
    <meta:document-statistic meta:table-count="0" meta:image-count="1" meta:object-count="0" meta:page-count="6" meta:paragraph-count="70" meta:word-count="1790" meta:character-count="14572"/>
    <meta:user-defined meta:name="Поле 1"/>
    <meta:user-defined meta:name="Поле 2"/>
    <meta:user-defined meta:name="Поле 3"/>
    <meta:user-defined meta:name="Поле 4"/>
  </office:meta>
</office:document-meta>
</file>