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41DA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1" fo:font-size="14pt" fo:font-weight="bold" fo:background-color="#ffffff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1" fo:font-size="14pt" fo:background-color="#ffffff"/>
    </style:style>
    <style:style style:name="P18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font-name="Times New Roman1" fo:font-size="14pt" fo:font-weight="bold" fo:background-color="#ffffff" style:font-weight-asian="bold" style:font-weight-complex="bold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ru" fo:country="RU" fo:background-color="#ffffff"/>
    </style:style>
    <style:style style:name="T6" style:family="text">
      <style:text-properties fo:color="#000000" style:font-name="Times New Roman1" fo:font-size="14pt" fo:language="en" fo:country="US"/>
    </style:style>
    <style:style style:name="T7" style:family="text">
      <style:text-properties fo:color="#000000" style:font-name="Times New Roman1" fo:font-size="14pt" fo:language="en" fo:country="US" fo:background-color="#ffffff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tyle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style:font-name="Times New Roman1" fo:language="en" fo:country="US" fo:font-style="normal" fo:font-weight="normal" fo:background-color="#ffffff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39c01-4b52-4aaa-95e9-0ba134e62330" text:name="BossProviderVariable"/>
      </text:user-field-decls>
      <text:p text:style-name="P21"><text:span text:style-name="T17">ОПРЕДЕЛЕНИЕ </text:span></text:p>
      <text:p text:style-name="P6">№ 4-14.32-593/00-21-15</text:p>
      <text:p text:style-name="P6">об отказе в удовлетворении ходатайства</text:p>
      <text:p text:style-name="P4"/>
      <text:p text:style-name="P4"/>
      <text:p text:style-name="P5">«05» ноября 2015 г. <text:s text:c="87"/>г. Москва</text:p>
      <text:p text:style-name="P5"/>
      <text:p text:style-name="P5"/>
      <text:p text:style-name="P16"><text:span text:style-name="T1">Я, заместитель руководителя Федеральной антимонопольной службы Королев В.Г., рассмотрев ходатайство, заявленное защитником </text:span><text:span text:style-name="T6">&lt;...&gt;</text:span><text:span text:style-name="T2"> (по доверенности от 28.10.2015 б/н) по делу об административном правонарушении № 4-14.32-593/00-21-15, возбужденного в отношении </text:span><text:span text:style-name="T7">&lt;...&gt;</text:span><text:span text:style-name="T3">, о прекращении производства по делу в связи с отсутствием состава административного правонарушения, </text:span></text:p>
      <text:p text:style-name="P17"/>
      <text:p text:style-name="P18">УСТАНОВИЛ:</text:p>
      <text:p text:style-name="P13"/>
      <text:p text:style-name="P12"><text:span text:style-name="T3">Защитником </text:span><text:span text:style-name="T7">&lt;...&gt;</text:span><text:span text:style-name="T3"> (по доверенности от 28.10.2015 б/н) по делу об административном правонарушении № 4-14.32-593/00-21-15, возбужденного в отношении </text:span><text:span text:style-name="T7">&lt;...&gt;</text:span><text:span text:style-name="T3">, заявлено ходатайство о прекращении производства по делу в связи с отсутствием состава административного правонарушения.</text:span></text:p>
      <text:p text:style-name="P12"><text:span text:style-name="T14">В соответствии с со статьей 24.5 Кодекса Российской Федерации об административных правонарушениях (далее — КоАП) п</text:span><text:span text:style-name="T8">роизводство по делу об административном правонарушении не может быть начато, а начатое производство подлежит прекращению при </text:span><text:span text:style-name="T9">установлении </text:span><text:span text:style-name="T8">хотя бы одного из обстоятельств, исключающих производство по делу об административном правонарушении, в частности, отсутствие состава административного правонарушения.</text:span></text:p>
      <text:p text:style-name="P12"><text:span text:style-name="T11">Вопрос о применении пункта 2 части 1 статьи 24.5 КоАП решается должностным лицом согласно главе 29 КоАП в</text:span><text:span text:style-name="T8">о время рассмотрения дела об административном правонарушении. Рассмотрение дела об административном правонарушении № </text:span><text:span text:style-name="T12">4-14.32-593/00-21-15</text:span><text:span text:style-name="T8"> назначено на 09.11.2015.</text:span></text:p>
      <text:p text:style-name="P15">Руководствуясь частью 2 статьи 24.4 КоАП, </text:p>
      <text:p text:style-name="P19"/>
      <text:p text:style-name="P8">ОПРЕДЕЛИЛ:</text:p>
      <text:p text:style-name="P9"/>
      <text:p text:style-name="P10">В удовлетворении ходатайства о прекращении производства по делу<text:line-break/><text:soft-page-break/>№ <text:span text:style-name="T13">4-14.32-593/00-21-15</text:span> об административном правонарушении в связи с <text:span text:style-name="T10">отсутствием состава административного правонарушения</text:span> в отношении<text:line-break/><text:span text:style-name="T16">&lt;...&gt;</text:span> отказа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41DA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D41DA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1:43:14.88</meta:creation-date>
    <meta:generator>OpenOffice.org/3.4.1$Win32 OpenOffice.org_project/341m1$Build-9593</meta:generator>
    <dc:date>2015-11-13T10:43:55.66</dc:date>
    <meta:document-statistic meta:table-count="0" meta:image-count="1" meta:object-count="0" meta:page-count="2" meta:paragraph-count="15" meta:word-count="206" meta:character-count="1812"/>
    <meta:user-defined meta:name="Поле 1"/>
    <meta:user-defined meta:name="Поле 2"/>
    <meta:user-defined meta:name="Поле 3"/>
    <meta:user-defined meta:name="Поле 4"/>
  </office:meta>
</office:document-meta>
</file>