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EE5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252525" style:font-name="Times New Roman" fo:background-color="#ffffff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text-underline-style="none" fo:background-color="transparent" style:font-style-asian="normal" style:font-weight-asian="normal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638c5-239e-4bab-b11f-4bfcfe0d7217" text:name="BossProviderVariable"/>
      </text:user-field-decls>
      <text:p text:style-name="P22">ОПРЕДЕЛЕНИЕ </text:p>
      <text:p text:style-name="P5">о возбуждении дела № 4-19.8-1089/00-22-15 об административном правонарушении и проведении административного расследования </text:p>
      <text:p text:style-name="P6"/>
      <text:p text:style-name="P7">«12» ноября 2015 года<text:tab/><text:tab/><text:tab/><text:tab/><text:tab/><text:tab/><text:tab/><text:tab/><text:tab/>г. Москва</text:p>
      <text:p text:style-name="P9"/>
      <text:p text:style-name="P16"><text:span text:style-name="T1">Я, начальник третьего отдела Управления по борьбе с картелями Федеральной антимонопольной службы (далее — ФАС России) Добкин А.С., рассмотрев материалы, указывающие на наличие события административного правонарушения в отношении общества с ограниченной ответственностью</text:span><text:span text:style-name="T2"> </text:span><text:span text:style-name="T1">«Коммерческая фирма «Красные ткачи» <text:s text:c="12"/>(ИНН 7736196490, адрес регистрации: шоссе Энтузиастов, д. 55, пом. ХХ, <text:s text:c="15"/>г. Москва, 105568) (далее – ООО «Коммерческая фирма «Красные ткачи»),</text:span></text:p>
      <text:p text:style-name="P17"> </text:p>
      <text:p text:style-name="P11">УСТАНОВИЛ:</text:p>
      <text:p text:style-name="P12"/>
      <text:p text:style-name="P15"><text:span text:style-name="T3">Приказом руководителя ФАС России от 24.04.2015 № 300/15 принято решение о проведении внеплановой выездной проверки в отношении <text:s text:c="19"/>ООО «Коммерческая фирма «Красные ткачи» по признакам нарушения </text:span><text:span text:style-name="T4">пункта 2 </text:span><text:span text:style-name="T6">части 1 статьи 11 Федерального закона от 26.07.2006 № 135-ФЗ «О защите конкуренции» (далее — Закон о защите конкуренции) при проведении торгов на поставку имущества для государственных нужд. </text:span></text:p>
      <text:p text:style-name="P8"><text:tab/>06.07.2015 в ходе проведения проверки ФАС России <text:span text:style-name="T12">&lt;...&gt;</text:span> (представителю по доверенности № б/н от 01.07.2015 <text:s text:c="25"/>ООО «Коммерческая фирма «Красные ткачи») было вручено требование <text:s text:c="22"/>№ 22/33574/15 от 06.07.2015 о предоставлении документов (информации).</text:p>
      <text:p text:style-name="P8"><text:tab/>В своем ответе № 32-1/22 от 09.07.2015 (вх. № 68977/15 от 09.07.2015) <text:s/>организация представила все необходимые документы (информацию), за исключением документов (информации), содержащихся в пункте 2, указанного требования, а именно: «Сведения обо всех банковских счетах, открытых на территории Российской Федерации, обо всех операциях по данным счетам (с указанием контрагентов и наименования платежа) с 01.01.2013 по дату получения настоящего запроса. Необходимо приложить выписку из банка о движении денежных средств по каждому счету с 01.01.2013 по дату получения настоящего запроса». </text:p>
      <text:p text:style-name="P8"><text:tab/>ООО «Коммерческая фирма «Красные ткачи» к своему ответу № 32-1/22 от 09.07.2015 приложило на странице 19 приложения - письмо № 32-1/20 от 07.07.2015 в адрес ИФНС № 20 по г. Москве с просьбой предоставить сведения об открытых (закрытых) счетах в кредитных организациях; на странице 20 приложения — письмо № 4 от 08.07.2015, запрос в адрес ОАО «Сбербанк России» с просьбой предоставить справку об открытом счете и выписку с 01.01.2013 по 06.07.2015; на странице 21 приложения — письмо № 3 от <text:soft-page-break/>08.07.2015, запрос в адрес АО АКБ «ЦЕНТРОКРЕДИТ» г. Москва с просьбой представить выписку по расчетному счету за период с 01.01.2013 по 06.07.2015, а также справку об открытых счетах. </text:p>
      <text:p text:style-name="P8"><text:tab/>Исходя из вышеизложенного, ООО «Коммерческая фирма «Красные ткачи» запросило сведения, указанные в пункте 2 требования ФАС России. </text:p>
      <text:p text:style-name="P8"><text:tab/>Срок представления сведений (информации) устанавливался в три рабочих дня с момента получения требования. </text:p>
      <text:p text:style-name="P8"><text:tab/>ООО «Коммерческая фирма «Красные ткачи» не направило в адрес ФАС России ходатайство о продлении срока предоставления документов (информации).</text:p>
      <text:p text:style-name="P8"><text:tab/>По состоянию на 11.11.2015 документы и сведения по требованию ФАС России от ООО «Коммерческая фирма «Красные ткачи» не поступали. </text:p>
      <text:p text:style-name="P8"><text:tab/>Таким образом, ООО «Коммерческая фирма «Красные ткачи» не представлены документы (информация) в соответствии с требованием ФАС России.</text:p>
      <text:p text:style-name="P8"><text:tab/>Непредставление сведений (информации), указанных в требовании ФАС России, в свою очередь, препятствует осуществлению антимонопольным органом своих полномочий. </text:p>
      <text:p text:style-name="P8"><text:tab/>В соответствии с частью 1 статьи 25 Закона о защите конкуренции, лицо обязано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. </text:p>
      <text:p text:style-name="P8"><text:tab/>В соответствии с частью 5 статьи 19.8 Кодекса Российской Федерации об административных правонарушениях (далее — КоАП РФ) непредставление в антимонопольный орган по требованию указанного органа сведений (информации) влечет наложение административного штрафа.</text:p>
      <text:p text:style-name="P8"><text:tab/>При указанных обстоятельствах в действиях ООО «Коммерческая фирма «Красные ткачи» усматривается наличие события административного правонарушения, ответственность за которое предусмотрена частью 5 статьи 19.8 КоАП РФ.</text:p>
      <text:p text:style-name="P8"><text:tab/>Указанные сведения являются достаточными для возбуждения дела.</text:p>
      <text:p text:style-name="P6"><text:span text:style-name="T6"><text:tab/></text:span>Руководствуясь статьями 28.1, 28.7 Кодекса Российской Федерации об административных правонарушениях,</text:p>
      <text:p text:style-name="P8"/>
      <text:p text:style-name="P13">ОПРЕДЕЛИЛ:</text:p>
      <text:p text:style-name="P14"/>
      <text:p text:style-name="P18"><text:span text:style-name="T3">1. Возбудить в отношении ООО «Коммерческая фирма «Красные ткачи» <text:s text:c="11"/>(</text:span><text:span text:style-name="T6">ИНН 7736196490, адрес регистрации: шоссе Энтузиастов, д. 55, пом. ХХ, <text:s text:c="17"/>г. Москва, 105568)</text:span><text:span text:style-name="T3"> </text:span><text:span text:style-name="T5">дело </text:span><text:span text:style-name="T7">об административном правонарушении, выразившемся в непредставлении </text:span><text:span text:style-name="T4">в федеральный антимонопольный орган сведений (информации)</text:span><text:span text:style-name="T7">, ответственность за которое предусмотрена</text:span><text:span text:style-name="T5"> частью 5 статьи 19.8 </text:span><text:soft-page-break/><text:span text:style-name="T5">КоАП РФ.</text:span></text:p>
      <text:p text:style-name="P19">2. Провести административное расследование.</text:p>
      <text:p text:style-name="P19">3. В соответствии со статьёй 26.10 КоАП РФ ООО<text:span text:style-name="T8"> «Коммерческая фирма «Красные ткачи»</text:span> надлежит в трёхдневный срок со дня получения настоящего определения представить в ФАС России: </text:p>
      <text:list xml:id="list8673071692205217532" text:style-name="L1">
        <text:list-item>
          <text:list>
            <text:list-item>
              <text:list>
                <text:list-item>
                  <text:p text:style-name="P23">сведения (информацию) по пункту 2 требования ФАС России <text:s text:c="20"/>(<text:span text:style-name="T11">№ 22/33574/15 от 06.07.2015</text:span>);</text:p>
                </text:list-item>
                <text:list-item>
                  <text:p text:style-name="P23">письменные пояснения ООО «Коммерческая фирма «Красные ткачи» о причинах непредставления документов и сведений, в соответствии с требованием ФАС России <text:span text:style-name="T11">от 06.07.2015 № 22/33574/15.</text:span></text:p>
                </text:list-item>
              </text:list>
            </text:list-item>
          </text:list>
        </text:list-item>
      </text:list>
      <text:p text:style-name="P19">4.<text:span text:style-name="T10">Законному представителю ООО</text:span><text:span text:style-name="T9"> «Коммерческая фирма «Красные ткачи»</text:span><text:span text:style-name="T10"> явиться в 10 часов 00 минут 27 ноября 2015 года по адресу г. Москва, Пыжёвский переулок, д. 6 (Управление по борьбе с картелями, каб. № 208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089/00-22-15 со всеми правами, предусмотренными статьёй 25.5 КоАП РФ.</text:span></text:p>
      <text:p text:style-name="P20">Неявка в указанный срок будет расценена как отказ от подписания протокола.</text:p>
      <text:p text:style-name="P21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EE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2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2681(1) </text:p></draw:text-box></draw:frame><draw:frame draw:style-name="Mfr2" draw:name="SpdBarcode" text:anchor-type="paragraph" svg:x="0cm" svg:width="3.6cm" svg:height="0.78cm" draw:z-index="3"><draw:image xlink:href="Pictures/10000201000000780000001A0C2EE5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3:31:22.96</meta:creation-date>
    <meta:generator>OpenOffice.org/3.4.1$Win32 OpenOffice.org_project/341m1$Build-9593</meta:generator>
    <dc:date>2015-11-13T10:49:36.84</dc:date>
    <meta:document-statistic meta:table-count="0" meta:image-count="1" meta:object-count="0" meta:page-count="3" meta:paragraph-count="34" meta:word-count="842" meta:character-count="6547"/>
    <meta:user-defined meta:name="Поле 1"/>
    <meta:user-defined meta:name="Поле 2"/>
    <meta:user-defined meta:name="Поле 3"/>
    <meta:user-defined meta:name="Поле 4"/>
  </office:meta>
</office:document-meta>
</file>