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9B600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2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 fo:background-color="transparent"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6" style:family="paragraph" style:parent-style-name="Standard">
      <style:paragraph-properties fo:margin-left="0cm" fo:margin-right="0cm" fo:margin-top="0cm" fo:margin-bottom="0cm" fo:line-height="110%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a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a" fo:font-size="14pt" style:font-size-asian="14pt" style:language-asian="en" style:country-asian="US" style:font-name-complex="Calibri1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10%" fo:text-align="justify" style:justify-single-word="false" fo:orphans="2" fo:widows="2" fo:text-indent="1.251cm" style:auto-text-indent="false"/>
      <style:text-properties fo:color="#00000a" style:font-name="Times New Roman" fo:font-size="14pt" fo:background-color="transparent" style:font-size-asian="14pt" style:language-asian="en" style:country-asian="US" style:font-name-complex="Times New Roman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style:font-name="Times New Roman" fo:background-color="transparent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fo:color="#000000" style:font-name="Times New Roman" fo:font-size="14pt" style:font-name-asian="Times New Roman" style:font-size-asian="14pt" style:language-asian="en" style:country-asian="US" style:font-name-complex="Times New Roman2" style:font-size-complex="14pt"/>
    </style:style>
    <style:style style:name="P16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  <style:text-properties style:font-name="Times New Roman" fo:background-color="transparent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Text_20_body">
      <style:paragraph-properties fo:margin-left="8.742cm" fo:margin-right="0cm" fo:text-indent="0cm" style:auto-text-indent="false"/>
      <style:text-properties fo:font-size="14pt"/>
    </style:style>
    <style:style style:name="P20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No_20_Spacing">
      <style:paragraph-properties fo:margin-left="8.742cm" fo:margin-right="0cm" fo:text-indent="0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.035cm" fo:margin-right="0.035cm" fo:margin-top="0cm" fo:margin-bottom="0cm" fo:line-height="0.559cm" fo:text-align="justify" style:justify-single-word="false" fo:text-indent="1.235cm" style:auto-text-indent="false" fo:background-color="#ffffff">
        <style:background-image/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23" style:family="paragraph" style:parent-style-name="Text_20_body">
      <style:paragraph-properties fo:margin-top="0cm" fo:margin-bottom="0cm"/>
      <style:text-properties style:font-name="Times New Roman" fo:font-size="14pt" style:font-size-asian="14pt" style:font-name-complex="Times New Roman"/>
    </style:style>
    <style:style style:name="P24" style:family="paragraph" style:parent-style-name="ConsPlusNonformat">
      <style:paragraph-properties fo:margin-top="0cm" fo:margin-bottom="0cm" fo:orphans="2" fo:widows="2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background-color="transparent" style:font-size-asian="14pt" style:font-name-complex="Times New Roman" style:font-size-complex="14pt"/>
    </style:style>
    <style:style style:name="P28" style:family="paragraph" style:parent-style-name="ConsPlusNonformat">
      <style:paragraph-properties fo:text-align="justify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29" style:family="paragraph" style:parent-style-name="ConsPlusNonformat">
      <style:paragraph-properties fo:text-align="center" style:justify-single-word="false" fo:orphans="2" fo:widows="2"/>
    </style:style>
    <style:style style:name="P30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4" style:family="text">
      <style:text-properties style:font-name="Times New Roman" fo:background-color="transparent"/>
    </style:style>
    <style:style style:name="T5" style:family="text">
      <style:text-properties style:font-name="Times New Roman" fo:background-color="transparent" style:font-size-asian="14pt" style:font-size-complex="14pt"/>
    </style:style>
    <style:style style:name="T6" style:family="text">
      <style:text-properties style:font-name="Times New Roman" fo:background-color="transparent" style:font-name-asian="Times New Roman CYR" style:font-name-complex="Times New Roman CYR"/>
    </style:style>
    <style:style style:name="T7" style:family="text">
      <style:text-properties fo:language="en" fo:country="US"/>
    </style:style>
    <style:style style:name="T8" style:family="text">
      <style:text-properties style:font-name-complex="Times New Roman"/>
    </style:style>
    <style:style style:name="T9" style:family="text">
      <style:text-properties fo:language="ru" fo:country="RU" fo:font-weight="normal" style:font-weight-asian="normal" style:font-name-complex="Times New Roman" style:font-weight-complex="normal"/>
    </style:style>
    <style:style style:name="T10" style:family="text">
      <style:text-properties style:font-name="Times New Roman1" fo:language="de" fo:country="DE" fo:font-weight="normal" style:font-weight-asian="normal" style:font-name-complex="Times New Roman" style:font-weight-complex="normal"/>
    </style:style>
    <style:style style:name="T11" style:family="text">
      <style:text-properties style:font-name="Times New Roman1" fo:language="ru" fo:country="RU" fo:font-weight="normal" style:font-weight-asian="normal" style:font-name-complex="Times New Roman" style:font-weight-complex="normal"/>
    </style:style>
    <style:style style:name="T12" style:family="text">
      <style:text-properties fo:language="de" fo:country="DE" fo:font-weight="normal" style:font-weight-asian="normal" style:font-name-complex="Times New Roman" style:font-weight-complex="normal"/>
    </style:style>
    <style:style style:name="T13" style:family="text">
      <style:text-properties fo:color="#000000" style:font-name="Times New Roman" fo:font-size="14pt" fo:language="de" fo:country="D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language="ru" fo:country="RU" fo:background-color="transparent" style:font-name-asian="Times New Roman CYR" style:language-asian="en" style:country-asian="US" style:font-name-complex="Times New Roman"/>
    </style:style>
    <style:style style:name="T16" style:family="text">
      <style:text-properties fo:color="#000000" style:font-name="Times New Roman" fo:language="de" fo:country="DE" fo:font-weight="normal"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font-name="Times New Roman1" fo:language="ru" fo:country="RU" fo:font-weight="normal"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20" style:family="text">
      <style:text-properties fo:color="#000000" style:font-name="Times New Roman1" fo:language="de" fo:country="DE" fo:font-weight="normal"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21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1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3" style:family="text">
      <style:text-properties fo:color="#000000" style:font-name="Times New Roman1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4" style:family="text">
      <style:text-properties fo:color="#000000" style:font-name="Times New Roman1" fo:font-size="14pt" fo:letter-spacing="-0.002cm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5" style:family="text">
      <style:text-properties fo:color="#000000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6" style:family="text">
      <style:text-properties fo:color="#000000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7" style:family="text">
      <style:text-properties fo:color="#000000" fo:font-size="14pt" fo:letter-spacing="-0.002cm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8" style:family="text">
      <style:text-properties fo:color="#00000a" style:font-name="Times New Roman CYR" fo:background-color="transparent" style:font-name-asian="Times New Roman CYR" style:font-size-asian="14pt" style:language-asian="en" style:country-asian="US" style:font-name-complex="Times New Roman CYR" style:font-size-complex="14pt"/>
    </style:style>
    <style:style style:name="T29" style:family="text">
      <style:text-properties fo:color="#00000a" style:font-name="Times New Roman" fo:background-color="transparent" style:language-asian="en" style:country-asian="US" style:font-name-complex="Times New Roman"/>
    </style:style>
    <style:style style:name="T30" style:family="text">
      <style:text-properties style:text-underline-style="none"/>
    </style:style>
    <style:style style:name="T31" style:family="text">
      <style:text-properties fo:font-size="14pt"/>
    </style:style>
    <style:style style:name="T32" style:family="text">
      <style:text-properties fo:font-size="14pt" style:text-underline-style="none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style:font-size-asian="14pt" style:font-name-complex="Times New Roman" style:font-size-complex="14pt"/>
    </style:style>
    <style:style style:name="T35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36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eeba0c-1cb3-4059-8df2-1381ef8cd432" text:name="BossProviderVariable"/>
      </text:user-field-decls>
      <text:p text:style-name="P30">ОПРЕДЕЛЕНИЕ</text:p>
      <text:p text:style-name="P25">о возбуждении дела об административном правонарушении </text:p>
      <text:p text:style-name="P29"><text:span text:style-name="T1">№АГОЗ-220/</text:span><text:span text:style-name="T2">15 и проведении административного расследования</text:span></text:p>
      <text:p text:style-name="P3"><text:s text:c="52"/></text:p>
      <text:p text:style-name="P26">«<text:span text:style-name="T7">12</text:span>» ноября 2015 года <text:s text:c="40"/><text:tab/> <text:s text:c="21"/><text:tab/> <text:s text:c="8"/>г. Москва</text:p>
      <text:p text:style-name="P26"/>
      <text:p text:style-name="P15"><text:span text:style-name="T8">Я, заместитель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, Губаева Л.Р., при рассмотрении материалов дела №КГОЗ-84/15 о нарушении законодательства Российской Федерации </text:span><text:span text:style-name="T9">о контрактной системе в сфере закупок</text:span><text:span text:style-name="T8"> выявила </text:span><text:span text:style-name="T10">в действиях </text:span><text:span text:style-name="T11">должностного лица </text:span><text:span text:style-name="T12">ФКУ «Центр хозяйственного и сервисного обеспечения Главного управления Министерства внутренних дел Российской Федерации по Саратовской области»</text:span><text:span text:style-name="T9"> </text:span><text:span text:style-name="T8">признаки административного правонарушения, ответственность за совершение которого предусмотрена частью 3 статьи 7.32 Кодекса Российской Федерации об административных правонарушениях (далее — КоАП РФ) и признал их достаточными для возбуждения дела, руководствуясь статьями 28.1, 28.7 КоАП РФ,</text:span></text:p>
      <text:p text:style-name="P25"/>
      <text:p text:style-name="P25">УСТАНОВИЛ:</text:p>
      <text:p text:style-name="P25"/>
      <text:p text:style-name="P4"><text:span text:style-name="T13">ФКУ «Центр хозяйственного и сервисного обеспечения Главного управления Министерства внутренних дел Российской Федерации по Саратовской области»</text:span><text:span text:style-name="T14"> <text:s/>(далее — Заказчик) 02.02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</text:span><text:span text:style-name="T14">товаров, выполнение работ, оказание услуг </text:span><text:a xlink:type="simple" xlink:href="http://www.zakupki.gov.ru/"><text:span text:style-name="Internet_20_link"><text:span text:style-name="T3">www.zakupki.gov.ru</text:span></text:span></text:a><text:span text:style-name="T14"> опубликовано извещение (номер 0860100001315000001) о проведении электронного аукциона на поставку нефтепродуктов (ГСМ) (далее — Аукцион).</text:span></text:p>
      <text:p text:style-name="P5"><text:span text:style-name="T5">Так, с</text:span>огласно протоколу об отказе Заказчика от заключения государственного контракта с победителем Аукциона – ООО «МаксСтрой» от 12.03.2015 (далее – Протокол) основанием для отказа от заключения государственного контракта является установление Заказчиком факта, предоставления ООО «МаксСтрой» недостоверной информации, содержащейся в документах, представленных данным участником электронного аукциона, в соответствии с частью 3 статьи 66 <text:span text:style-name="T2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, а именно: «В ходе заключения государственного контракта ООО «МаксСтрой» был предоставлен протокол разногласий к проекту государственного контракта, в том числе список точек обслуживания (АЗС), с которых должна осуществляться выборка товара. В ходе проверки <text:soft-page-break/>предоставленных сведений, Заказчиком было направлено 92 запроса согласно предоставленного списка в протоколе разногласий ООО «МаксСтрой», на которые был получен ответ от ОАО «Саратовнефтепродукт». На основании полученного ответа, Заказчиком было выявлено, что ОАО «Саратовнефтепродукт» является собственником 74 АЗС указанных в списке, содержащимся в протоколе разногласий, а также, что ОАО «Саратовнефтепродукт» не входит в одну группу с ООО «МаксСтрой».</text:p>
      <text:p text:style-name="P5">В разделе III «Описание объекта закупки» документации об Аукционе Заказчиком установлено в том числе требование о том, что поставка товаров производится путем выборки (самовывоза) товаров Заказчиком с использованием карт с точки обслуживания, принадлежащей на праве собственности поставщику или лицу, входящему в одну группу с поставщиком. При этом, определение понятия «входящий в одну группу» в документации об Аукционе отсутствует.</text:p>
      <text:p text:style-name="P5">Согласно пункту 1 части 1 статьи 33 Закона о контрактной системе в описание объекта закупки не должны включаться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</text:p>
      <text:p text:style-name="P5">В соответствии с пунктом 2 части 1 статьи 64 Закона о контрактной системе документация об электронном аукционе наряду с информацией, указанной в извещении о проведении такого аукциона, должна содержать требования к содержанию, составу заявки на участие в таком аукционе в соответствии с частями 3 - 6 статьи 66 Закона о контрактной системе и инструкция по ее заполнению. При этом <text:span text:style-name="T30">не допускается установление требований, влекущих за собой ограничение количества участников такого аукциона или ограничение доступа к участию в таком аукционе.</text:span></text:p>
      <text:p text:style-name="P8"><text:span text:style-name="T31">Требование «Поставка Товаров производится путем выборки </text:span><text:span text:style-name="T31">(самовывоза) Товаров Заказчиком с использованием Карт с Точки обслуживания принадлежащей </text:span><text:span text:style-name="T32">на праве собственности Поставщику или Лицу входящему в одну группу с Поставщиком» влечет за собой ограничение количества участников Аукциона</text:span><text:span text:style-name="T31">.</text:span></text:p>
      <text:p text:style-name="P9">В связи с тем, что вышеуказанное требование, установленное в документации об Аукционе, не соответствует законодательству Российской Федерации о контрактной системе, действия Заказчика по отказу от заключения государственного контракта являются неправомерными.</text:p>
      <text:p text:style-name="P10">Таким образом, действия Заказчика, выразившиеся в неправомерном отказе от заключения государственного контракта, нарушают требования части 1 статьи 70 Закона о контрактной системе, в<text:span text:style-name="T4"> соответствии с которой</text:span><text:span text:style-name="T6"> </text:span><text:span text:style-name="T4">п</text:span><text:span text:style-name="T36">о результатам электронного аукциона контракт заключается с победителем такого аукциона, а в случаях, предусмотренных настоящей статьей, с иным участником такого аукциона, заявка которого на участие в таком аукционе в соответствии со статьей 69 Закона о контрактной системе признана соответствующей </text:span><text:soft-page-break/><text:span text:style-name="T36">требованиям, установленным документацией о таком аукционе.</text:span></text:p>
      <text:p text:style-name="P11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6"><text:span text:style-name="T17">За </text:span><text:span text:style-name="T18">уклонение от заключения контракта </text:span><text:span text:style-name="T17">предусмотрена в соответствии с частью 3 статьи 7.32 КоАП РФ </text:span><text:span text:style-name="T29">административная ответственность.</text:span></text:p>
      <text:p text:style-name="P7"><text:span text:style-name="T15">Таким образом, в действиях </text:span><text:span text:style-name="T19">должностного лица </text:span><text:span text:style-name="T16">ФКУ «Центр хозяйственного и сервисного обеспечения Главного управления Министерства внутренних дел Российской Федерации по Саратовской области»</text:span><text:span text:style-name="T20">, </text:span><text:span text:style-name="T19">ответственного за заключение государственного контракта,</text:span><text:span text:style-name="T15"> усматриваются признаки нарушения требований части 1 статьи 70 Закона о контрактной системе, что влечет за собой административную ответственность, установленную частью 3 статьи 7.32 КоАП РФ.</text:span></text:p>
      <text:p text:style-name="P22">Принимая во внимание, что при наличии повода и достаточных данных, указывающих на наличие события административного правонарушения, для выяснения всех обстоятельств совершения административного правонарушения необходимо осуществление процессуальных действий, в частности, истребование дополнительных объяснений и сведений, требующих значительных временных затрат, руководствуясь статьями 28.1, 28.7 КоАП РФ,</text:p>
      <text:p text:style-name="P12"/>
      <text:p text:style-name="P27">ОПРЕДЕЛИЛ:</text:p>
      <text:p text:style-name="P17"/>
      <text:p text:style-name="P14"><text:span text:style-name="T33">1. Возбудить в отношении </text:span><text:span text:style-name="T21">должностного лица </text:span><text:span text:style-name="T25">ФКУ «Центр хозяйственного и сервисного обеспечения Главного управления Министерства внутренних дел Российской Федерации по Саратовской области»</text:span><text:span text:style-name="T22">, ответственного</text:span><text:span text:style-name="T21"> за заключение государственного контракта,</text:span><text:span text:style-name="T23"> </text:span><text:span text:style-name="T33">дело об </text:span><text:span text:style-name="T33">административном правонарушении по признакам административного правонарушения, ответственность за совершение которого предусмотрена частью 3 статьи 7.32 КоАП РФ.</text:span></text:p>
      <text:p text:style-name="P13">2. <text:s/>Провести административное расследование.</text:p>
      <text:p text:style-name="P16"><text:span text:style-name="T34">3. Д</text:span><text:span text:style-name="T26">олжностному лицу </text:span><text:span text:style-name="T27">ФКУ «Центр хозяйственного и сервисного обеспечения Главного управления Министерства внутренних дел Российской Федерации по Саратовской области»</text:span><text:span text:style-name="T24">, </text:span><text:span text:style-name="T23">ответственному за заключение государственного контракта,</text:span><text:span text:style-name="T34"> явиться </text:span><text:span text:style-name="T35">01.12.2015 в 11 час. 00 мин.</text:span><text:span text:style-name="T34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23">должностного лица </text:span><text:span text:style-name="T27">ФКУ «Центр хозяйственного и сервисного обеспечения Главного управления Министерства внутренних дел Российской </text:span><text:soft-page-break/><text:span text:style-name="T27">Федерации по Саратовской области»</text:span><text:span text:style-name="T24">, ответственного</text:span><text:span text:style-name="T23"> за заключение государственного контракта,</text:span><text:span text:style-name="T34"> в ФАС России, даче письменных объяснений, подписанию протокола об административном</text:span><text:span text:style-name="T33"> </text:span><text:span text:style-name="T34">правонарушении <text:s/>в соответствии с частью 5 статьи 28.2 КоАП РФ, со всеми правами, предусмотренными статьей 25.1 КоАП РФ. </text:span></text:p>
      <text:p text:style-name="P13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31"><text:span text:style-name="T37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2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A9B60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ourier New" fo:font-size="10pt" fo:language="ru" fo:country="RU" style:letter-kerning="true" style:font-name-asian="Arial" style:font-size-asian="10pt" style:language-asian="ar" style:country-asian="SA" style:font-name-complex="Courier New1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352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5-103522(1) </text:p></draw:text-box></draw:frame><draw:frame draw:style-name="Mfr2" draw:name="SpdBarcode" text:anchor-type="paragraph" svg:x="0cm" svg:width="3.6cm" svg:height="0.78cm" draw:z-index="4"><draw:image xlink:href="Pictures/10000201000000780000001A7A9B600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2T10:37:12.35</meta:creation-date>
    <meta:generator>OpenOffice.org/3.4.1$Win32 OpenOffice.org_project/341m1$Build-9593</meta:generator>
    <dc:date>2015-11-13T10:55:35.17</dc:date>
    <meta:document-statistic meta:table-count="0" meta:image-count="1" meta:object-count="0" meta:page-count="4" meta:paragraph-count="27" meta:word-count="1056" meta:character-count="8679"/>
    <meta:user-defined meta:name="Поле 1"/>
    <meta:user-defined meta:name="Поле 2"/>
    <meta:user-defined meta:name="Поле 3"/>
    <meta:user-defined meta:name="Поле 4"/>
  </office:meta>
</office:document-meta>
</file>