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CD98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10.795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0.795cm" fo:margin-right="0cm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10.795cm" fo:margin-right="0cm" fo:text-indent="0cm" style:auto-text-indent="false"/>
      <style:text-properties style:font-name="Times New Roman" fo:font-size="16pt" style:font-size-asian="16pt" style:font-size-complex="16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7357ef-74df-4e31-bfc8-36a112e4932d" text:name="BossProviderVariable"/>
      </text:user-field-decls>
      <text:p text:style-name="P12"><text:span text:style-name="T4">РЕШЕНИЕ</text:span></text:p>
      <text:p text:style-name="P5">по жалобе на действия (бездействие) </text:p>
      <text:p text:style-name="P5">Крымского УФАС России</text:p>
      <text:p text:style-name="P3"/>
      <text:p text:style-name="P3">11 ноября 2015 года                                                                                  <text:s text:c="5"/>г. Москва</text:p>
      <text:p text:style-name="P3"/>
      <text:p text:style-name="P4"><text:tab/><text:span text:style-name="T2">Временно исполняющий обязанности р</text:span>уководителя Федеральной антимонопольной службы С.А. Пузыревский, рассмотрев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у ООО «Автодель» (далее – Заявитель) от 04.09.2015 исх. № 77 (вх. № 99248/15 от 16.09.2015) на действия (бездействие) Крымского УФАС России (далее – Управление),</text:p>
      <text:p text:style-name="P4"/>
      <text:p text:style-name="P6">УСТАНОВИЛ:</text:p>
      <text:p text:style-name="P3"/>
      <text:p text:style-name="P4"><text:tab/>Заявитель в жалобе указывает на нарушение Управлением пунктов 3.117, 3.153 Регламента, а также <text:span text:style-name="T2">п</text:span>риказа ФАС России от 22.12.2006 № 337 «Об утверждении форм актов, принимаемых комиссией по рассмотрению дела о нарушении антимонопольного законодательства» при рассмотрении дела № 05/180-15 о нарушении антимонопольного законодательства; просит отменить решение по указанному делу.</text:p>
      <text:p text:style-name="P4"><text:tab/>Из представленной Заявителем и Управлением информации следует.</text:p>
      <text:p text:style-name="P4"><text:tab/><text:span text:style-name="T2">Приказом руководителя Крымского УФАС России от 19.05.2015 № 68 </text:span><text:span text:style-name="T2">возбуждено дело о нарушении антимонопольного законодательства № 05/180-15. Определением от 02.06.2015 дело назначено к рассмотрению на 18.06.2015. <text:s/></text:span></text:p>
      <text:p text:style-name="P4"><text:tab/>Определением от 27.07.2015 об отложении рассмотрения дела № 05/180-15, рассмотрение назначено на 31.07.2015. 30.07.2015 копия определения направлена Заявителю, 31.07.2015 получена им.</text:p>
      <text:p text:style-name="P4"><text:tab/>31.07.2015 состоялось рассмотрение дела № 05/180-15, оглашена резолютивная часть решения. 13.08.2015 решение и предписание изготовлены в полном объеме. </text:p>
      <text:p text:style-name="P4"><text:tab/>Заявитель в жалобе указывает, что 31.07.2015 не смог принять участие в рассмотрении дела № 05/180-15 в связи с несвоевременным направлением копии определения об отложении дела, отсутствием в определении информации о сторонах, а также отмечает, что определение не было размещено на официальном сайте Управления.</text:p>
      <text:p text:style-name="P4"><text:tab/>В соответствии с пунктом 3.117 Регламента об отложении, о приостановлении, о возобновлении рассмотрения дела о нарушении антимонопольного законодательства, а также о назначении экспертизы <text:soft-page-break/>комиссия выносит определение, копия которого в трехдневный срок со дня его вынесения направляется лицам, участвующим в деле, заказным письмом с уведомлением о вручении, а в случаях, не терпящих отлагательств, - путем направления телефонограммы, телеграммы, по факсимильной связи или электронной почте либо с использованием иных средств связи либо вручается лицам, участвующим в деле, под расписку непосредственно в антимонопольном органе либо по месту нахождения лиц, участвующих в деле, а также размещается на официальном сайте антимонопольного органа.</text:p>
      <text:p text:style-name="P4"><text:tab/>Таким образом, установленный пунктом 3.117 Регламента трехдневный срок при направлении Заявителю копии определения от 27.07.2015 об отложении рассмотрения дела № 05/180-15 Управлением соблюден. Кроме того в жалобе отмечено, что 27.07.2015 Заявитель предоставлял дополнительные документы для приобщения к материалам дела и согласно объяснению Управления при предоставлении был извещен в устном порядке об отложении рассмотрения дела. </text:p>
      <text:p text:style-name="P4"><text:tab/>Вместе с тем определение от 27.07.2015 об отложении рассмотрения дела № 05/180-15 не было размещено на официальном сайте Управления. </text:p>
      <text:p text:style-name="P4"><text:tab/>Также Заявитель в жалобе указывает, что предписание по делу № 05/180-15, изготовленное 13.08.2015, выдано ему только 25.08.2015.</text:p>
      <text:p text:style-name="P4"><text:tab/>Согласно пункту 3.153 Регламента копия предписания направляется или вручается ответчику, которому предписывается совершить определенные решением действия, не позднее одного рабочего дня, следующего за днем его изготовления, а также размещается на официальном сайте антимонопольного органа.</text:p>
      <text:p text:style-name="P4"><text:tab/>Управлением не представлено доказательств того что предписание по делу № 05/180-15 было направленно или вручено Заявителю с соблюдением пункта 3.153 Регламента. Также предписание не было размещено на официальном сайте Управления.</text:p>
      <text:p text:style-name="P4"><text:tab/>Таким образом, исходя из вышеизложенного, действия (бездействие) Управления в части неразмещения определения от 27.07.2015 об отложении рассмотрения дела № 05/180-15 и предписания по указанному делу на официальном сайте Управления, а также нарушения срока направления (вручения) указанного предписания Заявителю не соответствуют Регламенту.</text:p>
      <text:p text:style-name="P4"><text:tab/>Вместе с тем возможность отмены ФАС России решений территориальных антимонопольных органов, принимаемых по результатам рассмотрения дел о нарушении антимонопольного законодательства не предусмотрена. </text:p>
      <text:p text:style-name="P4"> </text:p>
      <text:p text:style-name="P4"><text:tab/>Руководствуясь пунктами 5.24, 5.25 Регламента,</text:p>
      <text:p text:style-name="P4"> </text:p>
      <text:p text:style-name="P5">РЕШИЛ:</text:p>
      <text:p text:style-name="P4"> </text:p>
      <text:p text:style-name="P4"><text:tab/>1.Признать действия (бездействие) Крымского УФАС России не соответствующими пункту 3.117 Регламента в части неразмещения определения <text:soft-page-break/>от 27.07.2015 об отложении рассмотрения дела № 05/180-15 на официальном сайте Управления, а также пункту 3.153 Регламента в части нарушения срока <text:s/>направления (вручения) предписания по указанному делу Заявителю и неразмещения данного предписания на официальном сайте Управления.</text:p>
      <text:p text:style-name="P4"><text:tab/>2.Указать Крымскому УФАС России на необходимость строгого соблюдения Регламента. </text:p>
      <text:p text:style-name="P4"/>
      <text:p text:style-name="P4"><text:span text:style-name="T3"><text:tab/></text:span>Настоящее Решение может быть обжаловано в Арбитражный суд города Москвы (115225, г. Москва, ул. Б. Тульская, д.17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CD98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180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1808(3) </text:p></draw:text-box></draw:frame><draw:frame draw:style-name="Mfr2" draw:name="SpdBarcode" text:anchor-type="paragraph" svg:x="0cm" svg:width="3.6cm" svg:height="0.78cm" draw:z-index="3"><draw:image xlink:href="Pictures/10000201000000780000001A52CD98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09:01:44.89</meta:creation-date>
    <meta:generator>OpenOffice.org/3.4.1$Win32 OpenOffice.org_project/341m1$Build-9593</meta:generator>
    <dc:date>2015-11-13T11:01:47.80</dc:date>
    <meta:document-statistic meta:table-count="0" meta:image-count="1" meta:object-count="0" meta:page-count="3" meta:paragraph-count="30" meta:word-count="648" meta:character-count="5263"/>
    <meta:user-defined meta:name="Поле 1"/>
    <meta:user-defined meta:name="Поле 2"/>
    <meta:user-defined meta:name="Поле 3"/>
    <meta:user-defined meta:name="Поле 4"/>
  </office:meta>
</office:document-meta>
</file>