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7EF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8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8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font-weight="bold" style:font-weight-asian="bold" style:font-weight-complex="bold"/>
    </style:style>
    <style:style style:name="T8" style:family="text">
      <style:text-properties fo:color="#000000" style:font-name="Times New Roman CYR" fo:font-size="14pt" style:font-size-asian="14pt" style:font-size-complex="14pt"/>
    </style:style>
    <style:style style:name="T9" style:family="text">
      <style:text-properties fo:color="#000000" style:font-name="Times New Roman CYR" fo:font-size="14pt" fo:language="ru" fo:country="RU" style:font-size-asian="14pt" style:font-size-complex="14pt"/>
    </style:style>
    <style:style style:name="T10" style:family="text">
      <style:text-properties fo:color="#000000" style:font-name="Times New Roman CYR" fo:language="ru" fo:country="RU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805699-b995-4d24-b54c-e26c4ebfebd4" text:name="BossProviderVariable"/>
      </text:user-field-decls>
      <text:p text:style-name="P28"><text:span text:style-name="T1">РЕШЕНИЕ № 223ФЗ-</text:span><text:span text:style-name="T4">331</text:span><text:span text:style-name="T1">/15</text:span></text:p>
      <text:p text:style-name="P6"><text:span text:style-name="T1">по резуль</text:span><text:span text:style-name="T2">татам рассмотрения жалобы </text:span><text:span text:style-name="T7">ООО «Новые Решения»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24">06.11.2015 <text:s text:c="105"/>Москва</text:p>
      <text:p text:style-name="P13"/>
      <text:p text:style-name="P9"><text:span text:style-name="T5">Комиссия Федеральной антимонопольной службы по контролю в сфере закупок </text:span>в составе: </text:p>
      <text:p text:style-name="P20"><text:span text:style-name="T17">&lt;...&gt;</text:span><text:span text:style-name="T11"> (далее - Комиссия ФАС России),</text:span></text:p>
      <text:p text:style-name="P9">при участии представителей:<text:tab/></text:p>
      <text:p text:style-name="P20"><text:span text:style-name="T22">АО «</text:span><text:span text:style-name="T23">OTC</text:span><text:span text:style-name="T12">»</text:span><text:span text:style-name="T22">: </text:span><text:span text:style-name="T23">&lt;...&gt;</text:span><text:span text:style-name="T22"> - доверенность от 27.02.2015 № 13-39, </text:span><text:span text:style-name="T23">&lt;...&gt;</text:span><text:span text:style-name="T22"> - доверенность от 26.10.2015 № 15-56;</text:span></text:p>
      <text:p text:style-name="P20"><text:span text:style-name="T22">представители ООО «Новые Решения», ГУП Республики Мордовия «Лисма»</text:span><text:span text:style-name="T20"> на заседание Комиссии ФАС России не явились, о дате, времени и месте рассмотрения жалобы уведомлены надлежащим образом</text:span><text:span text:style-name="T22">,</text:span></text:p>
      <text:p text:style-name="P20"><text:span text:style-name="T22">рассмотрев </text:span><text:span text:style-name="T12">жалобу ООО «Новые Решения»</text:span><text:span text:style-name="T9"> б/н</text:span><text:span text:style-name="T8"> б/д</text:span><text:span text:style-name="T12"> (от 28.10.2015 вх. № 121095-ЭП/15) </text:span><text:span text:style-name="T8">на действия (бездействие) заказчика </text:span><text:span text:style-name="T12">ГУП Республики Мордовия «Лисма»</text:span><text:span text:style-name="T8">, оператора электронной площадки АО «ОТС» при проведении запроса предложений в электронной форме на право заключения сублицензионного договора передачи неисключительных прав на программное обеспечение (извещение № 31502861353)</text:span><text:span text:style-name="T22">,</text:span></text:p>
      <text:p text:style-name="P19"/>
      <text:p text:style-name="P19">У С Т А Н О В И Л А:</text:p>
      <text:p text:style-name="P7"/>
      <text:p text:style-name="P20"><text:span text:style-name="T22">В ФАС России поступила жалоба </text:span><text:span text:style-name="T12">ООО «Новые Решения» (далее — Заявитель) </text:span><text:span text:style-name="T9">б/н</text:span><text:span text:style-name="T8"> б/д</text:span><text:span text:style-name="T12"> (от 28.10.2015 вх. № 121095-ЭП/15) на действия (бездействие) заказчика ГУП Республики Мордовия «Лисма» (далее – Заказчик), оператора электронной площадки АО «ОТС» (далее – Оператор, ЭТП) </text:span><text:span text:style-name="T8">при проведении запроса предложений в электронной форме на право заключения сублицензионного договора передачи неисключительных прав на программное обеспечение (извещение № 31502861353) </text:span><text:span text:style-name="T22">(далее – Запрос предложений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soft-page-break/><text:span text:style-name="T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pan text:style-name="T22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0"/>о з</text:span><text:span text:style-name="T24">акупке).</text:span></text:p>
      <text:p text:style-name="P20"><text:span text:style-name="T25">Закупочная деятельность Заказчика регламентируется Положением <text:s text:c="30"/></text:span><text:span text:style-name="T25">о закупках товаров, работ, услуг </text:span><text:span text:style-name="T12">для нужд </text:span><text:span text:style-name="T14">ГУП Республики Мордовия «Лисма»</text:span><text:span text:style-name="T26">, утвержденным приказом </text:span><text:span text:style-name="T14">ГУП Республики Мордовия «Лисма»</text:span><text:span text:style-name="T26"> от 18.05.2015 № 264 (далее - Положение о закупке).</text:span></text:p>
      <text:p text:style-name="P20"><text:span text:style-name="T15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27">http://otc.ru/tender</text:span></text:a><text:span text:style-name="T15">, регулируется Регламентом работы электронной площадки «</text:span><text:span text:style-name="T16">O</text:span><text:span text:style-name="T15">Т</text:span><text:span text:style-name="T16">C</text:span><text:span text:style-name="T15">-</text:span><text:span text:style-name="T16">TENDER</text:span><text:span text:style-name="T15">» АО «ОТС», утвержденным приказом Генерального директора АО «ОТС» от 30.03.2015 № 04 (далее – Регламент).</text:span></text:p>
      <text:p text:style-name="P20"><text:span text:style-name="T12">Из жалобы следует, </text:span><text:span text:style-name="T22">что при проведении Запроса предложений нарушены права и законные интересы Заявителя в части ограничения участия </text:span><text:span text:style-name="T8">ООО «Новые Решения»</text:span><text:span text:style-name="T22"> в Запросе предложений, а именно: невозможности подать заявку на участие в Запросе предложений по причине технической ошибки на ЭТП.</text:span></text:p>
      <text:p text:style-name="P15">Представители Оператора с доводами жалобы не согласились и указали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/text:p>
      <text:p text:style-name="P14">Рассмотрев представленные материалы и выслушав пояснения представителя Оператора, Комиссия ФАС России установила следующее. </text:p>
      <text:p text:style-name="P20"><text:span text:style-name="T2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text:soft-page-break/><text:span text:style-name="T24">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15">статьи 4 Закона о закупках. </text:span></text:p>
      <text:p text:style-name="P15">16.10.2015 на официальном сайте размещено извещение о проведении Запроса предложений, Документация о проведении Запроса предложений (далее - Извещение, Документация).</text:p>
      <text:p text:style-name="P15">Согласно Извещению:</text:p>
      <text:p text:style-name="P15">Дата и время окончания подачи заявок — 21.10.2015 в 16:00 (МСК);</text:p>
      <text:p text:style-name="P15">Дата рассмотрения заявок - 22.10.2015 (МСК);</text:p>
      <text:p text:style-name="P15">Дата и время подведения итогов — 26.10.2015 в 10:00 (МСК).</text:p>
      <text:p text:style-name="P21">Согласно Протоколу об оценке и сопоставлении предложений участников открытого запроса предложений от 26.10.2015 № 31502861353-2 подано 3 заявки, все 3 заявки допущены.</text:p>
      <text:p text:style-name="P22">Победителем открытого запроса предложений признано ООО «Максофт» с минимальным предложением о цене — 3 044 573,00 руб.</text:p>
      <text:p text:style-name="P20"><text:span text:style-name="T28">По мнению Заявителя, Оператором не обеспечена бесперебойность функционирования ЭТП, в связи с чем </text:span><text:span text:style-name="T19">Заявителя не смог подать заявку на участие в Запросе предложений</text:span><text:span text:style-name="T18">.</text:span></text:p>
      <text:p text:style-name="P20"><text:span text:style-name="T13">П</text:span><text:span text:style-name="T15">унктом 2.8 Регламента при совершении действий с использованием ЭТП, (в том числе при объявлении ставки, при подаче заявки или приобретении лицензии) участник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участника. Данные процессы находятся вне контроля Оператора.</text:span></text:p>
      <text:p text:style-name="P15">В соответствии с пояснениям представителя Оператора технических сбоев на ЭТП, которые могли препятствовать Заявителю подать заявку на участие в Запросе предложений, не установлено. Сообщения о технической неисправности ЭТП от других участников не поступали, 21.10.2015 в период с 08:00 до 24:00 (МСК) ЭТП функционировала надлежащим образом, что подтверждено информацией о наличии размещаемых процедур на ЭТП.</text:p>
      <text:p text:style-name="P18">Согласно доводам жалобы Заявителя, при загрузке файлов электронная форма несколько раз обновлялась, в результате чего все загруженные файлы и введенные данные обнулялись, и процедуру приходилось повторять заново.</text:p>
      <text:p text:style-name="P16">Вместе с тем, Заявителем не представлено документальных подтверждений о наличии технического сбоя на электронной площадке АО «ОТС» по вине Оператора, который мог привести к проблемам доступа и <text:soft-page-break/>подачи предложения.</text:p>
      <text:p text:style-name="P14">Таким образом, довод Заявителя не нашел своего подтверждения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9">РЕШИЛА:</text:p>
      <text:p text:style-name="P17"/>
      <text:p text:style-name="P9"><text:span text:style-name="T10">Признать жалобу </text:span><text:span text:style-name="T21">ООО «Новые Решения» </text:span><text:span text:style-name="T10">б/н б/д</text:span><text:span text:style-name="T21"> (от 28.10.2015 вх. № 121095-ЭП/15) на действия (бездействие) заказчика ГУП Республики </text:span><text:span text:style-name="T21">Мордовия «Лисма», оператора электронной площадки АО «ОТС» </text:span><text:span text:style-name="T10">при проведении запроса предложений в электронной форме на право заключения сублицензионного договора передачи неисключительных прав на программное обеспечение (извещение № 31502861353)</text:span><text:span text:style-name="T6"> </text:span><text:span text:style-name="T5">необоснованной</text:span>. </text:p>
      <text:p text:style-name="P9"/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7E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80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1805(6) </text:p></draw:text-box></draw:frame><draw:frame draw:style-name="Mfr2" draw:name="SpdBarcode" text:anchor-type="paragraph" svg:x="0cm" svg:width="3.6cm" svg:height="0.78cm" draw:z-index="4"><draw:image xlink:href="Pictures/10000201000000780000001A5E57EF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8:39:43.08</meta:creation-date>
    <meta:generator>OpenOffice.org/3.4.1$Win32 OpenOffice.org_project/341m1$Build-9593</meta:generator>
    <dc:date>2015-11-13T11:11:04.23</dc:date>
    <meta:editing-duration>P1DT21H44M39S</meta:editing-duration>
    <meta:editing-cycles>3</meta:editing-cycles>
    <meta:print-date>2015-11-12T08:12:44.74</meta:print-date>
    <meta:document-statistic meta:table-count="0" meta:image-count="1" meta:object-count="0" meta:page-count="4" meta:paragraph-count="39" meta:word-count="969" meta:character-count="7511"/>
    <meta:user-defined meta:name="Поле 1"/>
    <meta:user-defined meta:name="Поле 2"/>
    <meta:user-defined meta:name="Поле 3"/>
    <meta:user-defined meta:name="Поле 4"/>
  </office:meta>
</office:document-meta>
</file>