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8D21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bold" fo:background-color="transparent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font-size="14pt" style:font-size-asian="14pt" style:font-size-complex="14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fo:color="#252525" style:font-name="Times New Roman" fo:background-color="#ffffff"/>
    </style:style>
    <style:style style:name="T3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/>
    </style:style>
    <style:style style:name="T4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weight-asian="normal" style:font-weight-complex="normal"/>
    </style:style>
    <style:style style:name="T5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/>
    </style:style>
    <style:style style:name="T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style:font-name="Times New Roman1" fo:letter-spacing="normal" fo:font-style="normal" fo:font-weight="normal" fo:background-color="#ffffff"/>
    </style:style>
    <style:style style:name="T8" style:family="text">
      <style:text-properties fo:background-color="transparent"/>
    </style:style>
    <style:style style:name="T9" style:family="text">
      <style:text-properties fo:background-color="transparent" style:font-weight-asian="normal" style:font-weight-complex="normal"/>
    </style:style>
    <style:style style:name="T10" style:family="text">
      <style:text-properties style:text-underline-style="none" fo:background-color="transparent" style:font-style-asian="normal" style:font-weight-asian="normal" style:font-style-complex="normal" style:font-weight-complex="normal"/>
    </style:style>
    <style:style style:name="T11" style:family="text">
      <style:text-properties style:font-name="Times New Roman1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90d7e0-4c3c-45b9-a94e-591840a34f74" text:name="BossProviderVariable"/>
      </text:user-field-decls>
      <text:p text:style-name="P22">ОПРЕДЕЛЕНИЕ </text:p>
      <text:p text:style-name="P6">о возбуждении дела № 4-19.8-1096/00-22-15 об административном правонарушении и проведении административного расследования </text:p>
      <text:p text:style-name="P7"/>
      <text:p text:style-name="P8">«12» ноября 2015 года<text:tab/><text:tab/><text:tab/><text:tab/><text:tab/><text:tab/><text:tab/><text:tab/><text:tab/>г. Москва</text:p>
      <text:p text:style-name="P9"/>
      <text:p text:style-name="P17"><text:span text:style-name="T1">Я, начальник третьего отдела Управления по борьбе с картелями Федеральной антимонопольной службы (далее — ФАС России) Добкин А.С., рассмотрев материалы, указывающие на наличие события административного правонарушения в отношении общества с ограниченной ответственностью</text:span><text:span text:style-name="T2"> </text:span><text:span text:style-name="T1">«ЭЛИТА» (ИНН 5032271193, адрес регистрации: Можайское шоссе, д. 8г, г. Одинцово, Московская область, 143005) (далее – ООО «ЭЛИТА»),</text:span></text:p>
      <text:p text:style-name="P16"> </text:p>
      <text:p text:style-name="P11">УСТАНОВИЛ:</text:p>
      <text:p text:style-name="P12"/>
      <text:p text:style-name="P15"><text:span text:style-name="T3">Приказом руководителя ФАС России от 24.04.2015 № 302/15 принято решение о проведении внеплановой выездной проверки в отношении <text:s text:c="19"/>ООО «ЭЛИТА» по признакам нарушения </text:span><text:span text:style-name="T4">пункта 2 </text:span><text:span text:style-name="T6">части 1 статьи 11 Федерального закона от 26.07.2006 № 135-ФЗ «О защите конкуренции» (далее — Закон о защите конкуренции) при проведении торгов на поставку имущества для государственных нужд. </text:span></text:p>
      <text:p text:style-name="P4"><text:tab/>07.07.2015 в ходе проведения проверки ФАС России <text:span text:style-name="T12">&lt;...&gt;</text:span> (представителю по доверенности № 2 от 05.06.2015 <text:s text:c="21"/>ООО «ЭЛИТА») было вручено требование № 22/33575/15 от 06.07.2015 о предоставлении документов (информации).</text:p>
      <text:p text:style-name="P4"><text:tab/>В своем ответе № 08-1/22 от 09.07.2015 (вх. № 69468/15 от 10.07.2015) <text:s/>организация представила все необходимые документы (информацию), за исключением документов (информации), содержащихся в пункте 2, указанного требования, а именно: «Сведения обо всех банковских счетах, открытых на территории Российской Федерации, обо всех операциях по данным счетам (с указанием контрагентов и наименования платежа) с 01.01.2013 по дату получения настоящего запроса. Необходимо приложить выписку из банка о движении денежных средств по каждому счету с 01.01.2013 по дату получения настоящего запроса». </text:p>
      <text:p text:style-name="P4"><text:tab/>ООО «ЭЛИТА» к своему ответу № 08-1/22 от 09.07.2015 приложило на странице 1 приложения - письмо № 13 от 09.07.2015 в адрес АО АКБ «ЦЕНТРОКРЕДИТ» г. Москва с просьбой предоставить справку об открытых счетах, а также выписку за период с 28.07.2014 по 06.07.2015; на странице 2 приложения — письмо № 08-1/21 от 09.07.2015 в адрес МИФНС России № 22 по Московской области с просьбой выдать справку об открытых (закрытых) расчетных счетах в кредитных организациях. </text:p>
      <text:p text:style-name="P4"><text:tab/>Исходя из вышеизложенного, ООО «ЭЛИТА» запросило сведения, <text:soft-page-break/>указанные в пункте 2 требования ФАС России. </text:p>
      <text:p text:style-name="P4"><text:tab/>Срок представления сведений (информации) устанавливался в три рабочих дня с момента получения требования. </text:p>
      <text:p text:style-name="P4"><text:tab/>ООО «ЭЛИТА» не направило в адрес ФАС России ходатайство о продлении срока предоставления документов (информации).</text:p>
      <text:p text:style-name="P4"><text:tab/>По состоянию на 11.11.2015 документы и сведения по требованию ФАС России от ООО «ЭЛИТА» не поступали. </text:p>
      <text:p text:style-name="P4"><text:tab/>Таким образом, ООО «ЭЛИТА» не представлены документы (информация) в соответствии с требованием ФАС России.</text:p>
      <text:p text:style-name="P4"><text:tab/>Непредставление сведений (информации), указанных в требовании ФАС России, в свою очередь, препятствует осуществлению антимонопольным органом своих полномочий. </text:p>
      <text:p text:style-name="P4"><text:tab/>В соответствии с частью 1 статьи 25 Закона о защите конкуренции, лицо обязано представи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. </text:p>
      <text:p text:style-name="P4"><text:tab/>В соответствии с частью 5 статьи 19.8 Кодекса Российской Федерации об административных правонарушениях (далее — КоАП РФ) непредставление в антимонопольный орган по требованию указанного органа сведений (информации) влечет наложение административного штрафа.</text:p>
      <text:p text:style-name="P4"><text:tab/>При указанных обстоятельствах в действиях ООО «ЭЛИТА» усматривается наличие события административного правонарушения, ответственность за которое предусмотрена частью 5 статьи 19.8 КоАП РФ.</text:p>
      <text:p text:style-name="P4"><text:tab/>Указанные сведения являются достаточными для возбуждения дела.</text:p>
      <text:p text:style-name="P7"><text:span text:style-name="T6"><text:tab/></text:span>Руководствуясь статьями 28.1, 28.7 Кодекса Российской Федерации об административных правонарушениях,</text:p>
      <text:p text:style-name="P7"/>
      <text:p text:style-name="P13">ОПРЕДЕЛИЛ:</text:p>
      <text:p text:style-name="P14"/>
      <text:p text:style-name="P21"><text:span text:style-name="T3">1. Возбудить в отношении ООО «ЭЛИТА» (ИНН 5032271193, адрес регистрации: Можайское шоссе, д. 8г, г. Одинцово, Московская область, 143005</text:span><text:span text:style-name="T6">)</text:span><text:span text:style-name="T3"> </text:span><text:span text:style-name="T5">дело </text:span><text:span text:style-name="T7">об административном правонарушении, выразившемся в непредставлении </text:span><text:span text:style-name="T4">в федеральный антимонопольный орган сведений (информации)</text:span><text:span text:style-name="T7">, ответственность за которое предусмотрена</text:span><text:span text:style-name="T5"> частью 5 статьи 19.8 КоАП РФ.</text:span></text:p>
      <text:p text:style-name="P18">2. Провести административное расследование.</text:p>
      <text:p text:style-name="P18">3. В соответствии со статьёй 26.10 КоАП РФ ООО<text:span text:style-name="T8"> «ЭЛИТА»</text:span> надлежит в трёхдневный срок со дня получения настоящего определения представить в ФАС России: </text:p>
      <text:list xml:id="list601124121643878224" text:style-name="L1">
        <text:list-item>
          <text:list>
            <text:list-item>
              <text:list>
                <text:list-item>
                  <text:p text:style-name="P23">сведения (информацию) по пункту 2 требования ФАС России <text:s text:c="16"/>(<text:span text:style-name="T10">№ 22/33575/15 от 06.07.2015</text:span>);</text:p>
                </text:list-item>
                <text:list-item>
                  <text:p text:style-name="P23">письменные пояснения ООО «ЭЛИТА» о причинах <text:soft-page-break/>непредставления документов и сведений, в соответствии с требованием ФАС России от 06.07.2015 № 22/33575/15.</text:p>
                </text:list-item>
              </text:list>
            </text:list-item>
          </text:list>
        </text:list-item>
      </text:list>
      <text:p text:style-name="P18">4.<text:span text:style-name="T11">Законному представителю ООО</text:span><text:span text:style-name="T9"> «ЭЛИТА»</text:span><text:span text:style-name="T11"> явиться в 10 часов 20 минут 27 ноября 2015 года по адресу г. Москва, Пыжёвский переулок, д. 6 (Управление по борьбе с картелями, каб. № 208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9.8-1096/00-22-15 со всеми правами, предусмотренными статьёй 25.5 КоАП РФ.</text:span></text:p>
      <text:p text:style-name="P19">Неявка в указанный срок будет расценена как отказ от подписания протокола.</text:p>
      <text:p text:style-name="P20">В соответствии с частью 1 статьи 25.1 КоАП РФ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9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C8D21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029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02971(1) </text:p></draw:text-box></draw:frame><draw:frame draw:style-name="Mfr2" draw:name="SpdBarcode" text:anchor-type="paragraph" svg:x="0cm" svg:width="3.6cm" svg:height="0.78cm" draw:z-index="3"><draw:image xlink:href="Pictures/10000201000000780000001ADC8D214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8:55:28.05</meta:creation-date>
    <meta:generator>OpenOffice.org/3.4.1$Win32 OpenOffice.org_project/341m1$Build-9593</meta:generator>
    <dc:date>2015-11-13T11:22:27.03</dc:date>
    <meta:document-statistic meta:table-count="0" meta:image-count="1" meta:object-count="0" meta:page-count="3" meta:paragraph-count="34" meta:word-count="769" meta:character-count="5903"/>
    <meta:user-defined meta:name="Поле 1"/>
    <meta:user-defined meta:name="Поле 2"/>
    <meta:user-defined meta:name="Поле 3"/>
    <meta:user-defined meta:name="Поле 4"/>
  </office:meta>
</office:document-meta>
</file>