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A30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2" style:family="text">
      <style:text-properties style:font-name="Times New Roman" fo:language="en" fo:country="US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Times New Roman1" fo:font-size="14pt" fo:font-weight="normal" style:font-weight-asian="normal" style:font-weight-complex="normal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style:font-name="Times New Roman1" fo:font-size="14pt" fo:font-weight="bold" style:font-weight-asian="bold" style:font-weight-complex="bold"/>
    </style:style>
    <style:style style:name="T21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36446d-be07-42ab-b2c3-027776e45fa7" text:name="BossProviderVariable"/>
      </text:user-field-decls>
      <text:p text:style-name="P21"><text:span text:style-name="T20">ОПРЕДЕЛЕНИЕ</text:span><text:span text:style-name="T9"> </text:span><text:span text:style-name="Основной_20_шрифт_20_абзаца"><text:span text:style-name="T9">№ АГОЗ-21</text:span></text:span><text:span text:style-name="Основной_20_шрифт_20_абзаца"><text:span text:style-name="T8">5</text:span></text:span><text:span text:style-name="Основной_20_шрифт_20_абзаца"><text:span text:style-name="T9">/15</text:span>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7"><text:span text:style-name="Основной_20_шрифт_20_абзаца"><text:span text:style-name="T13"/></text:span></text:p>
      <text:p text:style-name="P8"/>
      <text:p text:style-name="P13"><text:span text:style-name="T14">«11» но</text:span><text:span text:style-name="T15">ября </text:span><text:span text:style-name="T14">2015 г. <text:s text:c="86"/>г. Москва</text:span></text:p>
      <text:p text:style-name="P11"/>
      <text:p text:style-name="P16"><text:span text:style-name="T14">Я, </text:span><text:span text:style-name="Основной_20_шрифт_20_абзаца"><text:span text:style-name="T3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,,</text:span></text:span><text:span text:style-name="T14"> рассмотрев материалы дела об административном правонарушении, возбужденного определением от 11.11.2015 </text:span><text:span text:style-name="Основной_20_шрифт_20_абзаца"><text:span text:style-name="T6">№ АГОЗ-21</text:span></text:span><text:span text:style-name="Основной_20_шрифт_20_абзаца"><text:span text:style-name="T7">5</text:span></text:span><text:span text:style-name="Основной_20_шрифт_20_абзаца"><text:span text:style-name="T6">/15</text:span></text:span><text:span text:style-name="T18"> </text:span><text:span text:style-name="T14">в отношении </text:span><text:span text:style-name="T15">должностного лица </text:span><text:span text:style-name="Основной_20_шрифт_20_абзаца"><text:span text:style-name="T23">ФКП «Самарский завод «Коммунар»</text:span></text:span><text:span text:style-name="T14"> по признакам административного правонарушения, предусмотренного частью 2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6"><text:span text:style-name="Основной_20_шрифт_20_абзаца"><text:span text:style-name="T23">ФКП «Самарский завод «Коммунар»</text:span></text:span> <text:span text:style-name="T14">надлежит </text:span><text:span text:style-name="T19">в трехдневный срок</text:span><text:span text:style-name="T14"> со дня получения настоящего определения представить в ФАС России надлежащим образом заверенные копии следующ</text:span><text:span text:style-name="T15">их</text:span><text:span text:style-name="T14"> документов:</text:span></text:p>
      <text:list xml:id="list335251438250027356" text:style-name="L1">
        <text:list-item>
          <text:p text:style-name="P22"><text:span text:style-name="T14">извещение проведении </text:span><text:span text:style-name="T21">открытого конкурса н</text:span><text:span text:style-name="Основной_20_шрифт_20_абзаца"><text:span text:style-name="T24">а 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26"> путем проведения открытого конкурса, номер извещения </text:span></text:span><text:span text:style-name="Основной_20_шрифт_20_абзаца"><text:span text:style-name="T24">054210000021500000</text:span></text:span><text:span text:style-name="Основной_20_шрифт_20_абзаца"><text:span text:style-name="T27">1</text:span></text:span><text:span text:style-name="Основной_20_шрифт_20_абзаца"><text:span text:style-name="T24"> (далее - Конкурс)</text:span></text:span><text:span text:style-name="Основной_20_шрифт_20_абзаца"><text:span text:style-name="T28">;</text:span></text:span></text:p>
        </text:list-item>
        <text:list-item>
          <text:p text:style-name="P22"><text:span text:style-name="T16">конкурсную документацию </text:span><text:span text:style-name="T17">на </text:span><text:span text:style-name="Основной_20_шрифт_20_абзаца"><text:span text:style-name="T24">реконструкцию и техническое перевооружение производства специзделий с проведением мероприятий по обеспечению безопасности предприятия</text:span></text:span><text:span text:style-name="Основной_20_шрифт_20_абзаца"><text:span text:style-name="T25"> путем проведения открытого конкурса (номер извещения </text:span></text:span><text:span text:style-name="Основной_20_шрифт_20_абзаца"><text:span text:style-name="T24">054210000021500000</text:span></text:span><text:span text:style-name="Основной_20_шрифт_20_абзаца"><text:span text:style-name="T27">1</text:span></text:span><text:span text:style-name="Основной_20_шрифт_20_абзаца"><text:span text:style-name="T24">);</text:span></text:span></text:p>
        </text:list-item>
        <text:list-item>
          <text:p text:style-name="P22"><text:span text:style-name="T22">приказ (решение) о проведении </text:span><text:span text:style-name="T16">Конкурса;</text:span></text:p>
        </text:list-item>
        <text:list-item>
          <text:p text:style-name="P22"><text:span text:style-name="T16">паспортные данные на имя должностного лица, ответственного за выбор способа проведения закупки на </text:span><text:span text:style-name="Основной_20_шрифт_20_абзаца"><text:span text:style-name="T24">реконструкцию и техническое перевооружение производства специзделий с проведением мероприятий по обеспечению безопасности предприятия </text:span></text:span><text:span text:style-name="T16">открытым конкурсом (серия, номер, дат выдачи, орган, выдавший документ, дата рождения, место рождения, место регистрации и место фактического проживания).</text:span></text:p>
        </text:list-item>
      </text:list>
      <text:p text:style-name="P18"/>
      <text:list xml:id="list1068668826344111634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5"><text:s text:c="6"/></text:span><text:span text:style-name="T14">При невозможности представления указанных сведений </text:span><text:span text:style-name="T15">учреждение</text:span><text:span text:style-name="T14"> обязан</text:span><text:span text:style-name="T15">о</text:span><text:span text:style-name="T14"> </text:span><text:span text:style-name="T19">в трехдневный срок</text:span><text:span text:style-name="T14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A3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4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3410(1) </text:p></draw:text-box></draw:frame><draw:frame draw:style-name="Mfr2" draw:name="SpdBarcode" text:anchor-type="paragraph" svg:x="0cm" svg:width="3.6cm" svg:height="0.78cm" draw:z-index="1"><draw:image xlink:href="Pictures/10000201000000780000001A2ABA30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6:50:41.71</meta:creation-date>
    <meta:generator>OpenOffice.org/3.4.1$Win32 OpenOffice.org_project/341m1$Build-9593</meta:generator>
    <dc:date>2015-11-13T11:24:07.67</dc:date>
    <meta:print-date>2015-11-11T17:33:59.41</meta:print-date>
    <meta:document-statistic meta:table-count="0" meta:image-count="1" meta:object-count="0" meta:page-count="1" meta:paragraph-count="15" meta:word-count="245" meta:character-count="2214"/>
    <meta:user-defined meta:name="Поле 1"/>
    <meta:user-defined meta:name="Поле 2"/>
    <meta:user-defined meta:name="Поле 3"/>
    <meta:user-defined meta:name="Поле 4"/>
  </office:meta>
</office:document-meta>
</file>