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F72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.199cm" fo:margin-bottom="0.199cm" fo:line-height="115%"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Без_20_интервала">
      <style:paragraph-properties fo:margin-left="11.192cm" fo:margin-right="0cm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2pt" fo:language="ru" fo:country="RU" fo:font-weight="bold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font-size="14pt"/>
    </style:style>
    <style:style style:name="T17" style:family="text">
      <style:text-properties fo:font-variant="normal" fo:text-transform="none" fo:font-size="14pt" style:font-size-asian="14pt" style:font-size-complex="14pt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8ea466-9e58-412b-b1ce-d3a446039ab4" text:name="BossProviderVariable"/>
      </text:user-field-decls>
      <text:p text:style-name="P18">ОПРЕДЕЛЕНИЕ</text:p>
      <text:p text:style-name="P6">об истребовании дополнительных необходимых</text:p>
      <text:p text:style-name="P7"><text:span text:style-name="T1">материалов по делам об административных правонарушениях <text:line-break/></text:span>№№ <text:span text:style-name="T1">АГОЗ-253/15, АГОЗ-254/15, АГОЗ-255/15, АГОЗ-256/15, АГОЗ-257/15, АГОЗ-258/15, АГОЗ-259/15 <text:s text:c="3"/></text:span> </text:p>
      <text:p text:style-name="P5">«12» ноября 2015 года                                                    <text:s text:c="3"/>                            г. Москва</text:p>
      <text:p text:style-name="P3"> </text:p>
      <text:p text:style-name="P10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12.11.2015 по делам №№ <text:s/>АГОЗ-253/15, АГОЗ-254/15, АГОЗ-255/15, АГОЗ-256/15, АГОЗ-257/15, АГОЗ-258/15, АГОЗ-259/15 в отношении членов комиссии </text:span><text:span text:style-name="T18">ФГКУ «Войсковая часть 55056» </text:span><text:span text:style-name="T19">&lt;...&gt;</text:span><text:span text:style-name="T1"> по признакам административного правонарушения, </text:span><text:span text:style-name="T4">ответственность за совершение которого предусмотрена</text:span><text:span text:style-name="T1">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8"/>
      <text:p text:style-name="P13">ОПРЕДЕЛИЛ:</text:p>
      <text:p text:style-name="P9"> </text:p>
      <text:p text:style-name="P12"><text:span text:style-name="T12">ФГКУ «Войсковая часть 55056»</text:span><text:span text:style-name="T5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</text:span><text:span text:style-name="T1">документы:</text:span></text:p>
      <text:p text:style-name="P10"><text:span text:style-name="T1">1.</text:span><text:span text:style-name="T16"><text:tab/></text:span><text:span text:style-name="T1">Надлежащим образом заверенную копию приказа о проведении </text:span><text:span text:style-name="T6">электронного аукциона </text:span><text:span text:style-name="Основной_20_шрифт_20_абзаца"><text:span text:style-name="T8">на право заключения государственного контракта </text:span></text:span><text:span text:style-name="Основной_20_шрифт_20_абзаца"><text:span text:style-name="T13">на </text:span></text:span><text:span text:style-name="Основной_20_шрифт_20_абзаца"><text:span text:style-name="T9">закупку бумагоуничтожающих машин для обеспечения государственных нужд в 2015 году</text:span></text:span><text:span text:style-name="Основной_20_шрифт_20_абзаца"><text:span text:style-name="T10"> </text:span></text:span><text:span text:style-name="Основной_20_шрифт_20_абзаца"><text:span text:style-name="T9"><text:s/></text:span></text:span><text:span text:style-name="Основной_20_шрифт_20_абзаца"><text:span text:style-name="T8">(номер извещения </text:span></text:span><text:span text:style-name="Основной_20_шрифт_20_абзаца"><text:span text:style-name="T13">0373100064614001311</text:span></text:span><text:span text:style-name="Основной_20_шрифт_20_абзаца"><text:span text:style-name="T8">)</text:span></text:span><text:span text:style-name="T6"> (далее — Аукцион) в семи экземплярах</text:span><text:span text:style-name="T1">;</text:span></text:p>
      <text:p text:style-name="P14"><text:tab/><text:span text:style-name="T2">2.</text:span><text:span text:style-name="T17"><text:tab/></text:span><text:span text:style-name="T1">Надлежащим образом заверенные копии приказов о назначении членов комиссии</text:span><text:span text:style-name="T6"> </text:span><text:span text:style-name="T15">&lt;...&gt;</text:span><text:span text:style-name="T14">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6">в </text:span><text:span text:style-name="T12">ФГКУ «Войсковая часть 55056»</text:span><text:span text:style-name="T1">;</text:span></text:p>
      <text:p text:style-name="P14"><text:tab/><text:span text:style-name="T17">3.<text:tab/></text:span><text:span text:style-name="T1">Надлежащим образом заверенные копии должностных регламентов </text:span><text:span text:style-name="T15">&lt;...&gt;</text:span><text:span text:style-name="T1">;</text:span></text:p>
      <text:p text:style-name="P14"><text:span text:style-name="T16"><text:tab/>4.<text:tab/></text:span><text:span text:style-name="T1">Паспортные данные </text:span><text:span text:style-name="T15">&lt;...&gt;</text:span><text:span text:style-name="T14"> </text:span><text:span text:style-name="T1">(ФИО, номер и серия паспорта, кем и когда выдан, год и место рождения, место жительства);</text:span></text:p>
      <text:p text:style-name="P14"><text:soft-page-break/><text:span text:style-name="T16"><text:tab/>5.<text:tab/></text:span><text:span text:style-name="T1">Надлежащим образом заверенную копию документации об Аукционе </text:span><text:span text:style-name="T6">в семи экземплярах</text:span><text:span text:style-name="T1">;</text:span></text:p>
      <text:p text:style-name="P14"><text:span text:style-name="T16"><text:tab/>5.<text:tab/></text:span><text:span text:style-name="T1">Надлежащим образом заверенную копию положения о единой комиссии </text:span><text:span text:style-name="T6">в семи экземплярах</text:span><text:span text:style-name="T1">;</text:span></text:p>
      <text:p text:style-name="P14"><text:span text:style-name="T1"><text:tab/>7.<text:tab/>Надлежащим образом заверенную копию протокола </text:span><text:span text:style-name="T6">рассмотрения первых частей заявок на участие в Аукционе от 27</text:span><text:span text:style-name="T7">.01.2015</text:span><text:span text:style-name="T11"> № 23/3/1-162 в семи экземплярах</text:span><text:span text:style-name="T1">;</text:span></text:p>
      <text:p text:style-name="P14"><text:span text:style-name="T1"><text:tab/>8.<text:tab/>Надлежащим образом заверенную копию заявки </text:span><text:span text:style-name="T7"><text:s/>ООО «Оптторг» в семи экземплярах. </text:span></text:p>
      <text:p text:style-name="P10"><text:span text:style-name="T1">При невозможности представления указанных сведений организация обязана </text:span><text:span text:style-name="T3">в трехдневный срок</text:span><text:span text:style-name="T1"> уведомить об этом в письменной форме ФАС России.</text:span></text:p>
      <text:p text:style-name="P11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F72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B9F72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8:01:26.17</meta:creation-date>
    <meta:generator>OpenOffice.org/3.4.1$Win32 OpenOffice.org_project/341m1$Build-9593</meta:generator>
    <dc:date>2015-11-13T11:36:09.58</dc:date>
    <meta:document-statistic meta:table-count="0" meta:image-count="1" meta:object-count="0" meta:page-count="2" meta:paragraph-count="21" meta:word-count="311" meta:character-count="2610"/>
    <meta:user-defined meta:name="Поле 1"/>
    <meta:user-defined meta:name="Поле 2"/>
    <meta:user-defined meta:name="Поле 3"/>
    <meta:user-defined meta:name="Поле 4"/>
  </office:meta>
</office:document-meta>
</file>