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835B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6" style:family="paragraph" style:parent-style-name="Без_20_интервала">
      <style:paragraph-properties fo:margin-top="0cm" fo:margin-bottom="0cm" fo:line-height="100%"/>
    </style:style>
    <style:style style:name="P7" style:family="paragraph" style:parent-style-name="Без_20_интервала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Без_20_интервала">
      <style:paragraph-properties fo:margin-left="11.192cm" fo:margin-right="0cm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11.19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name-complex="Times New Roman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style:font-name-complex="Times New Roman" style:font-size-complex="14pt"/>
    </style:style>
    <style:style style:name="T16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1" fo:language="ru" fo:country="RU" style:font-name-asian="Times New Roman" style:language-asian="en" style:country-asian="US" style:font-name-complex="Times New Roman"/>
    </style:style>
    <style:style style:name="T20" style:family="text">
      <style:text-properties fo:color="#000000" fo:language="ru" fo:country="RU" style:font-name-asian="Times New Roman" style:language-asian="en" style:country-asian="US" style:font-name-complex="Times New Roman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2513dc-697f-4ca4-a3df-dad1e5d1fdf5" text:name="BossProviderVariable"/>
      </text:user-field-decls>
      <text:p text:style-name="P20">ОПРЕДЕЛЕНИЕ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11">№ <text:span text:style-name="T3">АГОЗ-</text:span><text:span text:style-name="T5">249</text:span><text:span text:style-name="T3">/15</text:span> </text:p>
      <text:p text:style-name="P11"/>
      <text:p text:style-name="P8"><text:span text:style-name="T2">«</text:span><text:span text:style-name="T3">12</text:span><text:span text:style-name="T2">» ноября</text:span><text:span text:style-name="T3"> </text:span><text:span text:style-name="T2">2015 г.                                                                                       <text:s/>г. Москва</text:span></text:p>
      <text:p text:style-name="P10"/>
      <text:p text:style-name="P14"><text:span text:style-name="T2">Я, </text:span><text:span text:style-name="Основной_20_шрифт_20_абзаца"><text:span text:style-name="T7">начальник отдела правового обеспечения контроля размещения ГОЗ Управления контроля государственного оборонного заказа ФАС России, Ибрашев Р.Д.</text:span></text:span><text:span text:style-name="T2">, рассмотрев материалы дела об административном правонарушении, возбужденного определением от </text:span><text:span text:style-name="T3">12</text:span><text:span text:style-name="T2">.</text:span><text:span text:style-name="T3">11</text:span><text:span text:style-name="T2">.2015 №АГОЗ-</text:span><text:span text:style-name="T3">249</text:span><text:span text:style-name="T2">/15 в отношении </text:span><text:span text:style-name="T3">должностного лица </text:span><text:span text:style-name="T11">ФГКУ «Войсковая часть 55056»</text:span><text:span text:style-name="T2"> по признакам административного правонарушения, предусмотренного частью </text:span><text:span text:style-name="T3">1</text:span><text:span text:style-name="T2"> статьи 7.3</text:span><text:span text:style-name="T3">2</text:span><text:span text:style-name="T2"> Кодекса Российской Федерации об административных правонарушениях (далее — КоАП РФ), руководствуясь статьей 26.10 КоАП РФ,</text:span></text:p>
      <text:p text:style-name="P16"/>
      <text:p text:style-name="P15">ОПРЕДЕЛИЛ:</text:p>
      <text:p text:style-name="P15"/>
      <text:p text:style-name="P14"><text:span text:style-name="T11">ФГКУ «Войсковая часть 55056»</text:span><text:span text:style-name="T9"> надлежит </text:span><text:span text:style-name="T12">в трехдневный срок</text:span><text:span text:style-name="T9"> со дня получения настоящего определения</text:span><text:span text:style-name="T3"> </text:span><text:span text:style-name="T2">представить в ФАС России следующую информацию и документы</text:span><text:span text:style-name="T8">:</text:span></text:p>
      <text:list xml:id="list2289216099937356296" text:style-name="L1">
        <text:list-item>
          <text:p text:style-name="P17">Ф.И.О. должностного лица <text:span text:style-name="T22">ФГКУ «Войсковая часть 55056»</text:span><text:span text:style-name="T21">, заключившего</text:span><text:span text:style-name="Основной_20_шрифт_20_абзаца"><text:span text:style-name="T17"> контракт</text:span></text:span><text:span text:style-name="Основной_20_шрифт_20_абзаца"><text:span text:style-name="T18"> на </text:span></text:span><text:span text:style-name="Основной_20_шрифт_20_абзаца"><text:span text:style-name="T16">закупку бумагоуничтожающих машин для обеспечения государственных нужд в 2015</text:span></text:span><text:span text:style-name="Основной_20_шрифт_20_абзаца"><text:span text:style-name="T18"> (номер 0373100064614001311),</text:span></text:span> его паспортные данные с указанием фактического места проживания, места и даты рождения;</text:p>
        </text:list-item>
        <text:list-item>
          <text:p text:style-name="P17">копию государственного контракта<text:span text:style-name="T1"> </text:span><text:span text:style-name="Основной_20_шрифт_20_абзаца"><text:span text:style-name="T20">от 18.02.2015 № 31/171-15</text:span></text:span><text:span text:style-name="Основной_20_шрифт_20_абзаца"><text:span text:style-name="T19">;</text:span></text:span></text:p>
        </text:list-item>
        <text:list-item>
          <text:p text:style-name="P18"><text:span text:style-name="T10">копии документов (приказы, распоряжения, должностные инструкции, регламенты, положение, доверенность и т.п.), подтверждающие полномочия должностного лица на заключение контракта</text:span><text:span text:style-name="T4">;</text:span></text:p>
        </text:list-item>
        <text:list-item>
          <text:p text:style-name="P19">копию заявки ООО «Оптторг» 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pan text:style-name="T10"><text:s text:c="6"/></text:span><text:span text:style-name="T2">При невозможности представления указанных сведений </text:span><text:span text:style-name="T3">учреждение</text:span><text:span text:style-name="T2"> обязан</text:span><text:span text:style-name="T3">о</text:span><text:span text:style-name="T2"> </text:span><text:span text:style-name="T6">в трехдневный срок</text:span><text:span text:style-name="T2"> уведомить об этом в письменной форме <text:s text:c="19"/>ФАС России.</text:span></text:p>
                              <text:list>
                                <text:list-item>
                                  <text:list>
                                    <text:list-header>
                                      <text:p text:style-name="P24"><text:span text:style-name="T2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835B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C835B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6:48:10.95</meta:creation-date>
    <meta:generator>OpenOffice.org/3.4.1$Win32 OpenOffice.org_project/341m1$Build-9593</meta:generator>
    <dc:date>2015-11-13T11:38:07.72</dc:date>
    <meta:editing-duration>PT7M18S</meta:editing-duration>
    <meta:editing-cycles>1</meta:editing-cycles>
    <meta:document-statistic meta:table-count="0" meta:image-count="1" meta:object-count="0" meta:page-count="1" meta:paragraph-count="16" meta:word-count="204" meta:character-count="1790"/>
    <meta:user-defined meta:name="Поле 1"/>
    <meta:user-defined meta:name="Поле 2"/>
    <meta:user-defined meta:name="Поле 3"/>
    <meta:user-defined meta:name="Поле 4"/>
  </office:meta>
</office:document-meta>
</file>