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5978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style:line-height-at-least="0.176cm" fo:text-align="justify" style:justify-single-word="false" fo:text-indent="1.251cm" style:auto-text-indent="false"/>
    </style:style>
    <style:style style:name="P8" style:family="paragraph" style:parent-style-name="ConsPlusNonformat">
      <style:paragraph-properties fo:margin-left="0cm" fo:margin-right="0cm" fo:text-align="justify" style:justify-single-word="false" fo:orphans="2" fo:widows="2" fo:text-indent="1.251cm" style:auto-text-indent="false"/>
    </style:style>
    <style:style style:name="P9"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0"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4"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19" style:family="paragraph" style:parent-style-name="ConsPlusNonformat">
      <style:paragraph-properties fo:text-align="center" style:justify-single-word="false" fo:orphans="2" fo:widows="2"/>
    </style:style>
    <style:style style:name="P20" style:family="paragraph" style:parent-style-name="No_20_Spacing">
      <style:text-properties style:font-name="Times New Roman" fo:font-size="10pt" style:font-size-asian="10pt" style:font-name-complex="Times New Roman" style:font-size-complex="10pt"/>
    </style:style>
    <style:style style:name="P21" style:family="paragraph" style:parent-style-name="Без_20_интервала">
      <style:paragraph-properties fo:margin-left="11.192cm" fo:margin-right="0cm"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4" style:family="paragraph" style:parent-style-name="Text_20_body">
      <style:paragraph-properties fo:margin-top="0cm" fo:margin-bottom="0cm"/>
      <style:text-properties style:font-name="Times New Roman" fo:font-size="14pt" style:font-size-asian="14pt" style:font-name-complex="Times New Roman"/>
    </style:style>
    <style:style style:name="P25"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5"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8"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etter-spacing="-0.002cm"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etter-spacing="-0.002cm"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2cm"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style:style>
    <style:style style:name="T20"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1" fo:font-size="12pt" fo:language="ru" fo:country="RU" fo:font-weight="bold"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5" style:family="text">
      <style:text-properties fo:color="#000000" fo:font-size="14pt"/>
    </style:style>
    <style:style style:name="T26" style:family="text">
      <style:text-properties fo:font-size="14pt"/>
    </style:style>
    <style:style style:name="T27" style:family="text">
      <style:text-properties fo:font-size="14pt" style:font-size-asian="14pt" style:font-size-complex="14pt"/>
    </style:style>
    <style:style style:name="T28" style:family="text">
      <style:text-properties fo:font-size="14pt" fo:language="en" fo:country="US"/>
    </style:style>
    <style:style style:name="T29" style:family="text">
      <style:text-properties fo:font-size="14pt"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d33f17-b738-48f9-9baa-2dbd9b299b0a" text:name="BossProviderVariable"/>
      </text:user-field-decls>
      <text:p text:style-name="P25">ОПРЕДЕЛЕНИЕ</text:p>
      <text:p text:style-name="P15">о возбуждении дела об административном правонарушении </text:p>
      <text:p text:style-name="P19"><text:span text:style-name="T1">№ АГОЗ-254/</text:span><text:span text:style-name="T2">15 и проведении административного расследования</text:span></text:p>
      <text:p text:style-name="P3"><text:s text:c="52"/></text:p>
      <text:p text:style-name="P3"/>
      <text:p text:style-name="P16">«12» ноября 2015 года <text:s text:c="38"/><text:tab/> <text:s text:c="21"/><text:tab/> <text:s text:c="9"/>г. Москва</text:p>
      <text:p text:style-name="P16"/>
      <text:p text:style-name="P8"><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ПГОЗ-235/15 о нарушении </text:span><text:span text:style-name="T7">законодательства Российской Федерации </text:span><text:span text:style-name="T8">о контрактной системе в сфере закупок</text:span><text:span text:style-name="T7"> выявил </text:span><text:span text:style-name="T20">в действиях заместителя</text:span><text:span text:style-name="T21"> председателя</text:span><text:span text:style-name="T8"> единой комиссии </text:span><text:span text:style-name="T11">ФГКУ «Войсковая часть 55056» </text:span><text:span text:style-name="T14">&lt;...&gt;</text:span><text:span text:style-name="T7">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15"/>
      <text:p text:style-name="P15">УСТАНОВИЛ:</text:p>
      <text:p text:style-name="P4"/>
      <text:p text:style-name="P11"><text:span text:style-name="Основной_20_шрифт_20_абзаца"><text:span text:style-name="T12">ФГКУ «Войсковая часть 55056»</text:span></text:span><text:span text:style-name="Основной_20_шрифт_20_абзаца"><text:span text:style-name="T9"> 26</text:span></text:span><text:span text:style-name="Основной_20_шрифт_20_абзаца"><text:span text:style-name="T13">.12.2014</text:span></text:span><text:span text:style-name="Основной_20_шрифт_20_абзаца"><text:span text:style-name="T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0">www.zakupki.gov.ru</text:span></text:span></text:a><text:span text:style-name="Основной_20_шрифт_20_абзаца"><text:span text:style-name="T9"> опубликовано извещение (номер 0373100064614001311) о проведении электронного аукциона на право заключения государственного контракта на </text:span></text:span><text:span text:style-name="Основной_20_шрифт_20_абзаца"><text:span text:style-name="T22">закупку </text:span></text:span><text:span text:style-name="Основной_20_шрифт_20_абзаца"><text:span text:style-name="T22">бумагоуничтожающих машин для обеспечения государственных нужд в 2015 году</text:span></text:span><text:span text:style-name="Основной_20_шрифт_20_абзаца"><text:span text:style-name="T24"> </text:span></text:span><text:span text:style-name="Основной_20_шрифт_20_абзаца"><text:span text:style-name="T9"><text:s text:c="2"/>(далее - Аукцион).</text:span></text:span></text:p>
      <text:p text:style-name="P22"><text:span text:style-name="T27"><text:tab/></text:span><text:span text:style-name="T26">Согласно подпункту «б» пункта 1 части 3 статьи 66 </text:span><text:span text:style-name="T1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6">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2">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1"><text:span text:style-name="T26">В заявке на участие в Аукционе ООО «Оптторг» указаны бумагоуничтожающие машины следующих торговых марок: Office kit, </text:span><text:span text:style-name="T28">Fellowes</text:span><text:span text:style-name="T26">, EBA, а именно модели: «Office kit s150 1x2», «Fellowes Fortishred 1050M (2x15)», «EBA 1324cccс».</text:span></text:p>
      <text:p text:style-name="P11"><text:span text:style-name="T26">Однако, по информации полученной с официальных сайтов производителей бумагоуничтожающих машин: </text:span><text:a xlink:type="simple" xlink:href="http://www.office-kit.ru/"><text:span text:style-name="T25">www.office-kit.ru</text:span></text:a><text:span text:style-name="T26">, </text:span><text:a xlink:type="simple" xlink:href="http://www.fellowes.ru/"><text:span text:style-name="T25">http://www.fellowes.ru</text:span></text:a><text:span text:style-name="T26">, </text:span><text:span text:style-name="T29">http://www.eba.de,</text:span><text:span text:style-name="T26">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span></text:p>
      <text:p text:style-name="P11"><text:span text:style-name="T26">Кроме того, бумагоуничтожающие машины, торговой марки </text:span><text:span text:style-name="T28">Fellowes</text:span><text:span text:style-name="T26">, а именно модели «Fellowes Fortishred 1050M (2x15)» сняты с производства.</text:span></text:p>
      <text:p text:style-name="P11"><text:span text:style-name="T26">Так же к участию в Аукционе был допущен участник</text:span><text:span text:style-name="T19"> закупки, с защищенным номером заявки 1755436</text:span><text:span text:style-name="T26">,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span></text:p>
      <text:p text:style-name="P11"><text:span text:style-name="T26">Учитывая изложенное, действия заместителя председателя единой комиссии </text:span><text:span text:style-name="T6">&lt;...&gt;</text:span><text:span text:style-name="T26">, выразившиеся в принятии решения о признании заявок ООО «Оптторг» и</text:span><text:span text:style-name="T19"> участника закупки, с защищенным номером заявки 1755436</text:span> <text:span text:style-name="T26"><text:s/>соответствующими требованиям документации об Аукционе, нарушают часть 4 статьи 67 Закона о контрактной системе и содержат признаки состава административного правонарушения, предусмотренного частью 2 статьи 7.30 Кодекса Российской Федерации об административных правонарушениях.</text:span></text:p>
      <text:p text:style-name="P23"/>
      <text:p text:style-name="P5">С учетом изложенного и на основании статей 7.30, 23.66, 28.1, 28.7 КоАП РФ, </text:p>
      <text:p text:style-name="P17"/>
      <text:p text:style-name="P15">ОПРЕДЕЛИЛ:</text:p>
      <text:p text:style-name="P13"/>
      <text:p text:style-name="P7"><text:span text:style-name="T27">1. Возбудить в отношении заместителя </text:span><text:span text:style-name="T23">председателя</text:span><text:span text:style-name="T15"> единой комиссии </text:span><text:span text:style-name="T16">ФГКУ «Войсковая часть 55056» </text:span><text:span text:style-name="T17">&lt;...&gt;</text:span><text:span text:style-name="T15"> </text:span><text:span text:style-name="T27">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6">2. <text:s/>Провести административное расследование.</text:p>
      <text:p text:style-name="P9"><text:soft-page-break/><text:span text:style-name="T2">3. Заместителю п</text:span><text:span text:style-name="T23">редседателя </text:span><text:span text:style-name="T15">единой комиссии </text:span><text:span text:style-name="T16">ФГКУ «Войсковая часть 55056» </text:span><text:span text:style-name="T17">&lt;...&gt;</text:span><text:span text:style-name="T2"> явиться </text:span><text:span text:style-name="T3">27.11</text:span><text:span text:style-name="T4">.2015 в 15 час. 20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заместителя </text:span><text:span text:style-name="T23">председателя</text:span><text:span text:style-name="T15"> единой комиссии </text:span><text:span text:style-name="T16">ФГКУ «Войсковая часть 55056» </text:span><text:span text:style-name="T17">&lt;...&gt;</text:span><text:span text:style-name="T15"> </text:span><text:span text:style-name="T2">в ФАС России, даче письменных объяснений, подписанию протокола об административном</text:span><text:span text:style-name="T27"> </text:span><text:span text:style-name="T2">правонарушении <text:s/>в соответствии с частью 5 статьи 28.2 КоАП РФ, со всеми правами, предусмотренными статьей 25.1 КоАП РФ. </text:span></text:p>
      <text:p text:style-name="P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5978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2B59789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7:55:07.22</meta:creation-date>
    <meta:generator>OpenOffice.org/3.4.1$Win32 OpenOffice.org_project/341m1$Build-9593</meta:generator>
    <dc:date>2015-11-13T11:41:32.23</dc:date>
    <meta:document-statistic meta:table-count="0" meta:image-count="1" meta:object-count="0" meta:page-count="3" meta:paragraph-count="25" meta:word-count="730" meta:character-count="5968"/>
    <meta:user-defined meta:name="Поле 1"/>
    <meta:user-defined meta:name="Поле 2"/>
    <meta:user-defined meta:name="Поле 3"/>
    <meta:user-defined meta:name="Поле 4"/>
  </office:meta>
</office:document-meta>
</file>