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2C48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_20_Spacing">
      <style:text-properties style:font-name="Times New Roman" fo:font-size="10pt" style:font-size-asian="10pt" style:font-name-complex="Times New Roman" style:font-size-complex="10pt"/>
    </style:style>
    <style:style style:name="P4" style:family="paragraph" style:parent-style-name="Без_20_интервала">
      <style:paragraph-properties fo:margin-left="11.192cm" fo:margin-right="0cm" fo:text-indent="0cm" style:auto-text-indent="false">
        <style:tab-stops/>
      </style:paragraph-properties>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5"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7"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8"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9" style:family="paragraph" style:parent-style-name="ConsPlusNonformat">
      <style:paragraph-properties fo:text-align="center" style:justify-single-word="false" fo:orphans="2" fo:widows="2"/>
    </style:style>
    <style:style style:name="P10" style:family="paragraph" style:parent-style-name="ConsPlusNonformat">
      <style:paragraph-properties fo:margin-left="0cm" fo:margin-right="0cm" fo:text-align="justify" style:justify-single-word="false" fo:orphans="2" fo:widows="2" fo:text-indent="1.251cm" style:auto-text-indent="false"/>
    </style:style>
    <style:style style:name="P11"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2"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margin-left="0cm" fo:margin-right="0cm" style:line-height-at-least="0.176cm" fo:text-align="justify" style:justify-single-word="false" fo:text-indent="1.251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9"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0"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1" style:family="paragraph" style:parent-style-name="Standard">
      <style:text-properties fo:color="#000000" fo:font-size="14pt" style:font-size-asian="14pt" style:font-size-complex="14pt"/>
    </style:style>
    <style:style style:name="P22" style:family="paragraph" style:parent-style-name="Text_20_body">
      <style:paragraph-properties fo:margin-top="0cm" fo:margin-bottom="0cm" fo:line-height="100%" fo:text-align="justify" style:justify-single-word="false"/>
    </style:style>
    <style:style style:name="P23"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4" style:family="paragraph" style:parent-style-name="Text_20_body">
      <style:paragraph-properties fo:margin-top="0cm" fo:margin-bottom="0cm"/>
      <style:text-properties style:font-name="Times New Roman" fo:font-size="14pt" style:font-size-asian="14pt" style:font-name-complex="Times New Roman"/>
    </style:style>
    <style:style style:name="P25"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8"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10"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1" style:family="text">
      <style:text-properties fo:color="#000000" style:font-name="Times New Roman"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ru" fo:country="RU"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en" fo:country="US"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14" style:family="text">
      <style:text-properties fo:color="#000000" style:font-name="Times New Roman" fo:font-size="14pt"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font-name="Times New Roman" fo:font-size="14pt" fo:letter-spacing="-0.002cm"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etter-spacing="-0.002cm"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style:style>
    <style:style style:name="T19"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1" fo:font-size="12pt" fo:language="ru" fo:country="RU" fo:font-weight="bold"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4" style:family="text">
      <style:text-properties fo:color="#000000" fo:font-size="14pt"/>
    </style:style>
    <style:style style:name="T25" style:family="text">
      <style:text-properties fo:font-size="14pt"/>
    </style:style>
    <style:style style:name="T26" style:family="text">
      <style:text-properties fo:font-size="14pt" style:font-size-asian="14pt" style:font-size-complex="14pt"/>
    </style:style>
    <style:style style:name="T27" style:family="text">
      <style:text-properties fo:font-size="14pt" fo:language="en" fo:country="US"/>
    </style:style>
    <style:style style:name="T28" style:family="text">
      <style:text-properties fo:font-size="14pt"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e815dc1-d069-4422-b0cd-0a08bca9f462" text:name="BossProviderVariable"/>
      </text:user-field-decls>
      <text:p text:style-name="P25">ОПРЕДЕЛЕНИЕ</text:p>
      <text:p text:style-name="P5">о возбуждении дела об административном правонарушении </text:p>
      <text:p text:style-name="P9"><text:span text:style-name="T1">№ АГОЗ-255/</text:span><text:span text:style-name="T2">15 и проведении административного расследования</text:span></text:p>
      <text:p text:style-name="P21"><text:s text:c="52"/></text:p>
      <text:p text:style-name="P21"/>
      <text:p text:style-name="P6">«12» ноября 2015 года <text:s text:c="38"/><text:tab/> <text:s text:c="21"/><text:tab/> <text:s text:c="9"/>г. Москва</text:p>
      <text:p text:style-name="P6"/>
      <text:p text:style-name="P10"><text:span text:style-name="T2">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ПГОЗ-235/15 о нарушении </text:span><text:span text:style-name="T7">законодательства Российской Федерации </text:span><text:span text:style-name="T8">о контрактной системе в сфере закупок</text:span><text:span text:style-name="T7"> выявил </text:span><text:span text:style-name="T19">в действиях заместителя</text:span><text:span text:style-name="T20"> председателя</text:span><text:span text:style-name="T8"> единой комиссии </text:span><text:span text:style-name="T11">ФГКУ «Войсковая часть 55056» </text:span><text:span text:style-name="T14">&lt;...&gt;</text:span><text:span text:style-name="T7">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5"/>
      <text:p text:style-name="P5">УСТАНОВИЛ:</text:p>
      <text:p text:style-name="P13"/>
      <text:p text:style-name="P17"><text:span text:style-name="Основной_20_шрифт_20_абзаца"><text:span text:style-name="T12">ФГКУ «Войсковая часть 55056»</text:span></text:span><text:span text:style-name="Основной_20_шрифт_20_абзаца"><text:span text:style-name="T9"> 26</text:span></text:span><text:span text:style-name="Основной_20_шрифт_20_абзаца"><text:span text:style-name="T13">.12.2014</text:span></text:span><text:span text:style-name="Основной_20_шрифт_20_абзаца"><text:span text:style-name="T9">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0">www.zakupki.gov.ru</text:span></text:span></text:a><text:span text:style-name="Основной_20_шрифт_20_абзаца"><text:span text:style-name="T9"> опубликовано извещение (номер 0373100064614001311) о проведении электронного аукциона на право заключения государственного контракта на </text:span></text:span><text:span text:style-name="Основной_20_шрифт_20_абзаца"><text:span text:style-name="T21">закупку </text:span></text:span><text:span text:style-name="Основной_20_шрифт_20_абзаца"><text:span text:style-name="T21">бумагоуничтожающих машин для обеспечения государственных нужд в 2015 году</text:span></text:span><text:span text:style-name="Основной_20_шрифт_20_абзаца"><text:span text:style-name="T23"> </text:span></text:span><text:span text:style-name="Основной_20_шрифт_20_абзаца"><text:span text:style-name="T9"><text:s text:c="2"/>(далее - Аукцион).</text:span></text:span></text:p>
      <text:p text:style-name="P22"><text:span text:style-name="T26"><text:tab/></text:span><text:span text:style-name="T25">Согласно подпункту «б» пункта 1 части 3 статьи 66 </text:span><text:span text:style-name="T1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5">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8">В соответствии с частью 1 статьи 67 Закона о контрактной системе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8">Пунктом 1 части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7"><text:span text:style-name="T25">В заявке на участие в Аукционе ООО «Оптторг» указаны бумагоуничтожающие машины следующих торговых марок: Office kit, </text:span><text:span text:style-name="T27">Fellowes</text:span><text:span text:style-name="T25">, EBA, а именно модели: «Office kit s150 1x2», «Fellowes Fortishred 1050M (2x15)», «EBA 1324cccс».</text:span></text:p>
      <text:p text:style-name="P17"><text:span text:style-name="T25">Однако, по информации полученной с официальных сайтов производителей бумагоуничтожающих машин: </text:span><text:a xlink:type="simple" xlink:href="http://www.office-kit.ru/"><text:span text:style-name="T24">www.office-kit.ru</text:span></text:a><text:span text:style-name="T25">, </text:span><text:a xlink:type="simple" xlink:href="http://www.fellowes.ru/"><text:span text:style-name="T24">http://www.fellowes.ru</text:span></text:a><text:span text:style-name="T25">, </text:span><text:span text:style-name="T28">http://www.eba.de,</text:span><text:span text:style-name="T25"> следует, что характеристики бумагоуничтожающих машин моделей «Office kit s150 1x2», «Fellowes Fortishred 1050M (2x15)», «EBA 1324cccс» не соответствует требованиям установленным в документации об Аукционе.</text:span></text:p>
      <text:p text:style-name="P17"><text:span text:style-name="T25">Кроме того, бумагоуничтожающие машины, торговой марки </text:span><text:span text:style-name="T27">Fellowes</text:span><text:span text:style-name="T25">, а именно модели «Fellowes Fortishred 1050M (2x15)» сняты с производства.</text:span></text:p>
      <text:p text:style-name="P17"><text:span text:style-name="T25">Так же к участию в Аукционе был допущен участник</text:span><text:span text:style-name="T18"> закупки, с защищенным номером заявки 1755436</text:span><text:span text:style-name="T25">, предложивший к поставке товары, идентичные товарам предложенным ООО «Оптторг», а именно модели бумагоуничтожающих машин «office kit s150 1x2», «Fellowes Fortishred 1050M (2x15)», «EBA 1324ccc».</text:span></text:p>
      <text:p text:style-name="P17"><text:span text:style-name="T25">Учитывая изложенное, действия заместителя председателя единой комиссии </text:span><text:span text:style-name="T6">&lt;...&gt;</text:span><text:span text:style-name="T25">, выразившиеся в принятии решения о признании заявок ООО «Оптторг» и</text:span><text:span text:style-name="T18"> участника закупки, с защищенным номером заявки 1755436</text:span> <text:span text:style-name="T25"><text:s/>соответствующими требованиям документации об Аукционе, нарушают часть 4 статьи 67 Закона о контрактной системе и содержат признаки состава административного правонарушения, предусмотренного частью 2 статьи 7.30 Кодекса Российской Федерации об административных правонарушениях.</text:span></text:p>
      <text:p text:style-name="P23"/>
      <text:p text:style-name="P14">С учетом изложенного и на основании статей 7.30, 23.66, 28.1, 28.7 КоАП РФ, </text:p>
      <text:p text:style-name="P7"/>
      <text:p text:style-name="P5">ОПРЕДЕЛИЛ:</text:p>
      <text:p text:style-name="P20"/>
      <text:p text:style-name="P16"><text:span text:style-name="T26">1. Возбудить в отношении заместителя </text:span><text:span text:style-name="T22">председателя</text:span><text:span text:style-name="T15"> единой комиссии </text:span><text:span text:style-name="T16">ФГКУ «Войсковая часть 55056» </text:span><text:span text:style-name="T17">&lt;...&gt;</text:span><text:span text:style-name="T15"> </text:span><text:span text:style-name="T26">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15">2. <text:s/>Провести административное расследование.</text:p>
      <text:p text:style-name="P11"><text:soft-page-break/><text:span text:style-name="T2">3. Заместителю п</text:span><text:span text:style-name="T22">редседателя </text:span><text:span text:style-name="T15">единой комиссии </text:span><text:span text:style-name="T16">ФГКУ «Войсковая часть 55056» </text:span><text:span text:style-name="T17">&lt;...&gt;</text:span><text:span text:style-name="T2"> явиться </text:span><text:span text:style-name="T4">27.11</text:span><text:span text:style-name="T5">.2015 в 15 час. 30 мин.</text:span><text:span text:style-name="T2">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заместителя </text:span><text:span text:style-name="T22">председателя</text:span><text:span text:style-name="T15"> единой комиссии </text:span><text:span text:style-name="T16">ФГКУ «Войсковая часть 55056» </text:span><text:span text:style-name="T17">&lt;...&gt;</text:span><text:span text:style-name="T15"> </text:span><text:span text:style-name="T2">в ФАС России, даче письменных объяснений, подписанию протокола об административном</text:span><text:span text:style-name="T26"> </text:span><text:span text:style-name="T2">правонарушении <text:s/>в соответствии с частью 5 статьи 28.2 КоАП РФ, со всеми правами, предусмотренными статьей 25.1 КоАП РФ. </text:span></text:p>
      <text:p text:style-name="P1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2C48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9D2C484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8:47:43.15</meta:creation-date>
    <meta:generator>OpenOffice.org/3.4.1$Win32 OpenOffice.org_project/341m1$Build-9593</meta:generator>
    <dc:date>2015-11-13T11:43:08.73</dc:date>
    <meta:document-statistic meta:table-count="0" meta:image-count="1" meta:object-count="0" meta:page-count="3" meta:paragraph-count="25" meta:word-count="730" meta:character-count="5968"/>
    <meta:user-defined meta:name="Поле 1"/>
    <meta:user-defined meta:name="Поле 2"/>
    <meta:user-defined meta:name="Поле 3"/>
    <meta:user-defined meta:name="Поле 4"/>
  </office:meta>
</office:document-meta>
</file>