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6B82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999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/>
    </style:style>
    <style:style style:name="P3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italic" style:text-underline-style="none" fo:background-color="#ffffff" style:font-style-asian="italic" style:font-name-complex="Times New Roman" style:font-style-complex="italic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style:font-size-asian="14pt" style:font-size-complex="14pt"/>
    </style:style>
    <style:style style:name="T35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8" style:family="text">
      <style:text-properties fo:color="#000000" style:font-name="Times New Roman1" fo:language="en" fo:country="US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color="#0000ff"/>
    </style:style>
    <style:style style:name="T48" style:family="text">
      <style:text-properties style:font-name="Times New Roman1" fo:language="ru" fo:country="RU" style:font-size-asian="14pt" style:font-size-complex="14pt"/>
    </style:style>
    <style:style style:name="T49" style:family="text">
      <style:text-properties style:font-name="Times New Roman1" style:font-size-asian="14pt" style:font-size-complex="14pt"/>
    </style:style>
    <style:style style:name="T50" style:family="text">
      <style:text-properties fo:font-weight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96676-3c6f-47ad-af46-daf8548cfa48" text:name="BossProviderVariable"/>
      </text:user-field-decls>
      <text:p text:style-name="P44"><text:span text:style-name="T50">ПОСТАНОВЛЕНИЕ </text:span></text:p>
      <text:p text:style-name="P6">о прекращении производства по делу </text:p>
      <text:p text:style-name="P13"><text:span text:style-name="T2">об административном правонарушении </text:span><text:span text:style-name="T6">№ </text:span><text:span text:style-name="T9">П-264</text:span><text:span text:style-name="T7">/15/АК697-15</text:span></text:p>
      <text:p text:style-name="P10"/>
      <text:p text:style-name="P10">«22» октября 2015<text:tab/><text:tab/> <text:s text:c="9"/><text:tab/><text:tab/><text:tab/><text:tab/><text:tab/><text:tab/><text:tab/> <text:s text:c="2"/>Москва</text:p>
      <text:p text:style-name="P10"/>
      <text:p text:style-name="P10"><text:tab/>Я, <text:span text:style-name="T51">&lt;...&gt;</text:span>, рассмотрев протокол и материалы дела об административном правонарушении, возбужденного протоколом от 29.09.2015 по делу № <text:span text:style-name="T10">П-264</text:span><text:span text:style-name="T8">/15/АК697-15 в </text:span><text:span text:style-name="T10">отношении </text:span><text:span text:style-name="T11">председателя Конкурсной комиссии Министерства связи и массовых коммуникаций Российской Федерации </text:span><text:span text:style-name="T30">&lt;...&gt;</text:span><text:span text:style-name="T11">,</text:span><text:span text:style-name="T46">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32">(далее — КоАП),</text:span></text:p>
      <text:p text:style-name="P10"/>
      <text:p text:style-name="P11">УСТАНОВИЛ:</text:p>
      <text:p text:style-name="P11"/>
      <text:p text:style-name="P19">Министерством связи и массовых коммуникаций Российской Федерации (далее — Заказчик) осуществлена закупка (номер извещения 0173100007514000042) (далее – Закупка).</text:p>
      <text:p text:style-name="P19">В нарушение части 5 статьи 53 Федерального закона от 05.04.2013 № 44-ФЗ<text:span text:style-name="T47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ой комиссией неправомерно применен порядок оценки заявок, установленный документацией о Закупке по показателю «Квалификация трудовых ресурсов (руководителей и ключевых специалистов), предлагаемых для выполнения работы», а именно заявке ООО «Правовое бюро «Омега» по указанному показателю присвоено 40 баллов.</text:p>
      <text:p text:style-name="P19">Вместе с тем, в заявке ООО «Правовое бюро «Омега» отсутствуют «копии всех заполненных страниц и первой незаполненной страницы трудовых книжек работников, привлекаемых к выполнению работы по предмету открытого конкурса».</text:p>
      <text:p text:style-name="P30"><text:span text:style-name="T33">Согласно части 2 статьи 7.30 КоАП, за </text:span><text:span text:style-name="T12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 </text:span><text:span text:style-name="T33">предусмотрена административная ответственность.</text:span></text:p>
      <text:p text:style-name="P31"><text:span text:style-name="T34">Согласно материалам настоящего дела об административном правонарушении, ответственным лицом Заказчика, подписавшим протокол от 24.10.2014 №74 является председатель</text:span><text:span text:style-name="T40"> Конкурсной комиссии Министерства связи и массовых коммуникаций Российской Федерации </text:span><text:span text:style-name="T38">&lt;...&gt;</text:span><text:span text:style-name="T35">.</text:span></text:p>
      <text:p text:style-name="P20"><text:span text:style-name="T14">Таким образом, в действиях должностного лица – председателя Конкурсной комиссии Министерства связи и массовых коммуникаций Российской Федерации </text:span><text:span text:style-name="T22">&lt;...&gt;</text:span><text:span text:style-name="T23"> содержится состав административного </text:span><text:soft-page-break/><text:span text:style-name="T23">правонарушения, ответственность за совершение которого предусмотрена частью 2 статьи 7.30 КоАП.</text:span></text:p>
      <text:p text:style-name="P22"><text:span text:style-name="T13">Место совершения а</text:span><text:span text:style-name="T24">дминистративного правонарушения: г. </text:span><text:span text:style-name="T25">Москва, ул. </text:span><text:span text:style-name="T13">Тверская ул., д. 7.</text:span></text:p>
      <text:p text:style-name="P32">Время совершения административного правонарушения : 24.10.2014.</text:p>
      <text:p text:style-name="P22"><text:span text:style-name="T36">Протокол по настоящему делу об административном правонарушении <text:s text:c="5"/>составлен 29.09.2015 </text:span><text:span text:style-name="T45">&lt;...&gt;</text:span><text:span text:style-name="T41"> без участия</text:span><text:span text:style-name="T42"> </text:span><text:span text:style-name="T41">лица, в отношении которого возбуждено настоящее дело об административном правонарушении.</text:span></text:p>
      <text:p text:style-name="P22"><text:span text:style-name="T41">Защитник на составление и подписание протокола по настоящему делу об административном правонарушении </text:span><text:span text:style-name="T42">привлекался.</text:span></text:p>
      <text:p text:style-name="P25">Рассмотрение настоящего дела об административном правонарушении <text:s text:c="29"/>состоялось 22.10.2015.</text:p>
      <text:p text:style-name="P22"><text:span text:style-name="T15">На рассмотрение настоящего дела </text:span><text:span text:style-name="T16">лицо, в отношении которого возбуждено настоящее дело об административном правонарушении, не явилось.</text:span></text:p>
      <text:p text:style-name="P27">Защитник лица, в отношении которого возбуждено настоящее дело, явился.</text:p>
      <text:p text:style-name="P26">Как следует из материалов настоящего дела об административном правонарушении защитник <text:span text:style-name="T51">&lt;...&gt;</text:span> сообщил, что <text:span text:style-name="T51">&lt;...&gt;</text:span> вину в совершении указанного административного правонарушения признает.</text:p>
      <text:p text:style-name="P28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председателя Конкурсной комиссии Министерства связи и массовых коммуникаций Российской Федерации </text:span><text:span text:style-name="T20">&lt;...&gt; </text:span><text:span text:style-name="T17">нарушения части 5 статьи 53 Закона о контрактной системе</text:span><text:span text:style-name="T26">.</text:span></text:p>
      <text:p text:style-name="P41">Вместе с тем, в ходе рассмотрения данного дела установлено, что указанное нарушение не повлияло на результаты Закупки. ООО «Правовое бюро «Омега» при надлежащем применении установленного в документации о Закупке порядка оценки и сопоставления заявок на участие в Закупке набирает максимальное количество баллов.</text:p>
      <text:p text:style-name="P2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1">&lt;...&gt;</text:span> <text:s/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<text:soft-page-break/>Ранее к административной ответственности по части 2 статьи 7.30 КоАП <text:span text:style-name="T51">&lt;...&gt;</text:span> не привлекалась.</text:p>
      <text:p text:style-name="P21">Административное правонарушение, ответственность за совершение которого предусмотрена частью 2 статьи 7.30 КоАП совершено <text:span text:style-name="T51">&lt;...&gt;</text:span> впервые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3"/>
      <text:p text:style-name="P33">ПОСТАНОВИЛ:</text:p>
      <text:p text:style-name="P33"/>
      <text:list xml:id="list7940897867861310059" text:style-name="L1">
        <text:list-item>
          <text:p text:style-name="P42"><text:span text:style-name="T3">Дело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27">П-264</text:span></text:span><text:span text:style-name="Основной_20_шрифт_20_абзаца"><text:span text:style-name="T29">/15/АК697-15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9">председателя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1">&lt;...&gt;</text:span></text:span><text:span text:style-name="T43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4">Объявить, в соответствии со статьей 2.9 КоАП, </text:span><text:span text:style-name="Основной_20_шрифт_20_абзаца"><text:span text:style-name="T19">председателю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1">&lt;...&gt;</text:span></text:span><text:span text:style-name="T3"> устное замечание.</text:span></text:p>
        </text:list-item>
      </text:list>
      <text:p text:style-name="P7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5"><text:span text:style-name="T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6B8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7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9773(2) </text:p></draw:text-box></draw:frame><draw:frame draw:style-name="Mfr2" draw:name="SpdBarcode" text:anchor-type="paragraph" svg:x="0cm" svg:width="3.6cm" svg:height="0.78cm" draw:z-index="3"><draw:image xlink:href="Pictures/10000201000000780000001A936B8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07:59.35</meta:creation-date>
    <meta:generator>OpenOffice.org/3.4.1$Win32 OpenOffice.org_project/341m1$Build-9593</meta:generator>
    <dc:date>2015-11-13T11:56:31.03</dc:date>
    <meta:editing-duration>PT1M51S</meta:editing-duration>
    <meta:editing-cycles>4</meta:editing-cycles>
    <meta:print-date>2015-11-02T14:09:24.12</meta:print-date>
    <meta:document-statistic meta:table-count="0" meta:image-count="1" meta:object-count="0" meta:page-count="3" meta:paragraph-count="37" meta:word-count="758" meta:character-count="6471"/>
    <meta:user-defined meta:name="Поле 1"/>
    <meta:user-defined meta:name="Поле 2"/>
    <meta:user-defined meta:name="Поле 3"/>
    <meta:user-defined meta:name="Поле 4"/>
  </office:meta>
</office:document-meta>
</file>