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73FC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9" style:family="paragraph" style:parent-style-name="Text_20_body">
      <style:paragraph-properties fo:margin-left="7.504cm" fo:margin-right="0cm" fo:margin-top="0cm" fo:margin-bottom="0cm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7.504cm" fo:margin-right="0cm" fo:margin-top="0cm" fo:margin-bottom="0cm" fo:text-align="start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8.784cm" fo:margin-right="0cm" fo:margin-top="0cm" fo:margin-bottom="0cm" fo:text-indent="-0.026cm" style:auto-text-indent="false">
        <style:tab-stops/>
      </style:paragraph-properties>
      <style:text-properties style:font-name="Times New Roman1" fo:font-size="14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9" style:family="paragraph" style:parent-style-name="Standard">
      <style:paragraph-properties style:line-height-at-least="0cm" fo:text-align="start" style:justify-single-word="false" style:text-autospace="none"/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/>
    </style:style>
    <style:style style:name="T1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2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5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16" style:family="text"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7" style:family="text">
      <style:text-properties style:font-name="Times New Roman2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8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28e945-186b-46ba-917e-6396e4d1d47e" text:name="BossProviderVariable"/>
      </text:user-field-decls>
      <text:p text:style-name="P20"><text:span text:style-name="T7">ОПРЕДЕЛЕНИЕ</text:span><text:span text:style-name="T19"> </text:span></text:p>
      <text:p text:style-name="P18"><text:span text:style-name="T9">о назначении рассмотрения дела об административном правонарушении<text:line-break/>№ 4-9.16-1082/00-09-15 </text:span><text:span text:style-name="T9"><text:s/></text:span></text:p>
      <text:p text:style-name="P14"><text:s/></text:p>
      <text:p text:style-name="P4">«30» октября 2015 г.                                        <text:s text:c="36"/>           г. Москва</text:p>
      <text:p text:style-name="P13">                 </text:p>
      <text:p text:style-name="P15">Я, <text:span text:style-name="T1">заместитель начальника управления-начальник отдела правового обеспечения Правового управления ФАС России </text:span><text:span text:style-name="T15">Хомяков А.Н.</text:span>, рассмотрев постановление прокурора Брюховецкого района <text:span text:style-name="T12">&lt;...&gt;</text:span> от 14.10.2015 о возбуждении в отношении <text:span text:style-name="T12">&lt;</text:span><text:span text:style-name="T11">...&gt;</text:span> дела об административном правонарушении, </text:p>
      <text:p text:style-name="P14"/>
      <text:p text:style-name="P14"> <text:span text:style-name="T6">УСТАНОВИЛ:</text:span></text:p>
      <text:p text:style-name="P15"> </text:p>
      <text:p text:style-name="P17">Отсутствие надлежащего уведомления <text:span text:style-name="T12">&lt;...&gt;</text:span><text:span text:style-name="T10"> о времени и месте рассмотрения дела об административном правонарушении </text:span>№ 4-9.16-1082/00-09-15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> </text:p>
      <text:p text:style-name="P16">ОПРЕДЕЛИЛ:</text:p>
      <text:p text:style-name="P16"/>
      <text:p text:style-name="P15">1. Продлить срок рассмотрения дела об административном правонарушении № <text:span text:style-name="T8">4-9.16-1082/00-09-15</text:span> до <text:span text:style-name="T3">30</text:span>.11.2014.</text:p>
      <text:p text:style-name="P15">2. Назначить рассмотрение дела об административном правонарушении № <text:span text:style-name="T8">4-9.16-1082/00-09-15</text:span> на «<text:span text:style-name="T12">2</text:span><text:span text:style-name="T3">6</text:span>» ноября 201<text:span text:style-name="T12">4</text:span> г. в <text:span text:style-name="T12">1</text:span><text:span text:style-name="T3">0</text:span> часов 2<text:span text:style-name="T12">0 </text:span>минут по адресу: 123995, г. Москва, ул. Садовая-Кудринская, д. 11, <text:span text:style-name="T13">каб. 4</text:span><text:span text:style-name="T5">02В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73FCA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F73FC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5:40:27.91</meta:creation-date>
    <meta:generator>OpenOffice.org/3.4.1$Win32 OpenOffice.org_project/341m1$Build-9593</meta:generator>
    <dc:date>2015-11-13T12:04:34.69</dc:date>
    <meta:document-statistic meta:table-count="0" meta:image-count="1" meta:object-count="0" meta:page-count="1" meta:paragraph-count="17" meta:word-count="125" meta:character-count="1133"/>
    <meta:user-defined meta:name="Поле 1"/>
    <meta:user-defined meta:name="Поле 2"/>
    <meta:user-defined meta:name="Поле 3"/>
    <meta:user-defined meta:name="Поле 4"/>
  </office:meta>
</office:document-meta>
</file>