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D51C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indent="9.49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9.499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.101cm" fo:margin-bottom="0.101cm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top="0cm" fo:margin-bottom="0.101cm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fo:font-weight="normal" fo:background-color="#ffffff" style:font-weight-asian="normal" style:font-weight-complex="normal"/>
    </style:style>
    <style:style style:name="T10" style:family="text">
      <style:text-properties fo:color="#000000" fo:font-weight="bold" fo:background-color="#ffffff" style:font-weight-asian="bold" style:font-weight-complex="bold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language="en" fo:country="US" fo:background-color="#ffffff"/>
    </style:style>
    <style:style style:name="T13" style:family="text">
      <style:text-properties fo:background-color="#ffffff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background-color="#ffffff"/>
    </style:style>
    <style:style style:name="T16" style:family="text">
      <style:text-properties style:font-name="Times New Roman" fo:background-color="#ffffff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8776e6-1bfa-4520-8d3d-e32b13cb3795" text:name="BossProviderVariable"/>
      </text:user-field-decls>
      <text:p text:style-name="P27"><text:span text:style-name="T10">РЕШЕНИЕ № 223ФЗ-336/15 </text:span></text:p>
      <text:p text:style-name="P9"><text:span text:style-name="T1">по результатам рассмотрения жалобы </text:span>ООО «ГК-65»<text:span text:style-name="T1"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7"/>
      <text:p text:style-name="P12">0<text:span text:style-name="T14">9</text:span>.11.2015 <text:s text:c="105"/>Москва</text:p>
      <text:p text:style-name="P12"/>
      <text:p text:style-name="P16"><text:span text:style-name="T1">Комиссия Федеральной антимонопольной службы по контролю в сфере закупок</text:span> в составе: </text:p>
      <text:p text:style-name="P16"><text:span text:style-name="T12">&lt;...&gt;</text:span><text:span text:style-name="T2"> (далее – Комиссия ФАС России)</text:span><text:span text:style-name="T13">,</text:span></text:p>
      <text:p text:style-name="P18">при участии представителей:</text:p>
      <text:p text:style-name="P19">ООО «ГК-65»: <text:span text:style-name="T14">&lt;...&gt;</text:span>, действующего на основании доверенности от 15.09.2015 № 006;</text:p>
      <text:p text:style-name="P17"><text:span text:style-name="T1">ПАО «Ростелеком»: </text:span><text:span text:style-name="T11">&lt;...&gt;</text:span><text:span text:style-name="T1">, действующей на основании доверенности от 15.08.2014 № 77 АБ 4772092;</text:span></text:p>
      <text:p text:style-name="P20">ЗАО «Централизованный региональный технический сервис»: <text:span text:style-name="T14">&lt;...&gt;</text:span>, действующего на основании доверенности от 09.11.2015 <text:s text:c="18"/>№ б/н;</text:p>
      <text:p text:style-name="P19">ЗАО «ТЕХНОСЕРВЪ А/С»: <text:span text:style-name="T14">&lt;...&gt;</text:span>, действующего на основании доверенности от 30.04.2015 № 618, <text:span text:style-name="T14">&lt;...&gt;</text:span>, действующего на основании доверенности от 06.11.2015 № 720, <text:span text:style-name="T14">&lt;...&gt;</text:span>, действующего на основании доверенности от 06.11.2015 № 721, <text:span text:style-name="T14">&lt;...&gt;</text:span>, действующего на основании доверенности от 28.04.2015 № 613, <text:span text:style-name="T14">&lt;...&gt;</text:span>, действующего на основании доверенности от 06.11.2015 № 722, <text:span text:style-name="T14">&lt;...&gt;</text:span>, действующего на основании доверенности от 02.03.2015 № 587;</text:p>
      <text:p text:style-name="P16"><text:span text:style-name="T13">ГУП города Москвы «Московский ордена Ленина и ордена Трудового Красного Знамени метрополитен имени В. И. </text:span>Ленина»:<text:span text:style-name="T1"> </text:span><text:span text:style-name="T11">&lt;...&gt;</text:span><text:span text:style-name="T1">, действующего на основании доверенности от 31.12.2014 № 18-13/256, </text:span><text:span text:style-name="T11">&lt;...&gt;</text:span><text:span text:style-name="T1">, действующего на основании доверенности от 25.08.2015 <text:s text:c="18"/>№ НЮ-15/262</text:span>,</text:p>
      <text:p text:style-name="P16"><text:span text:style-name="T1">рассмотрев жалобу </text:span>ООО «ГК-65» от б/д б/н на действия (бездействие) заказчика ГУП города Москвы «Московский ордена Ленина и ордена Трудового Красного Знамени метрополитен имени В. И. Ленина» при проведении конкурса в электронной форме на право заключения договора на выполнение строительно-монтажных и пуско-наладочных работ по созданию <text:s text:c="28"/>«Системы интеллектуального видеонаблюдения категорированных объектов Московского метрополитена (1-й ЭТАП)» (извещение № 31502056280)<text:span text:style-name="T1"> в соответствии со статьей 18.1 Федерального закона от 26.07.2006 № 135-ФЗ <text:s text:c="14"/>«О защ</text:span><text:span text:style-name="T1">ите конкуренции» (далее - Закон о защите конкуренции),</text:span></text:p>
      <text:p text:style-name="P23"/>
      <text:p text:style-name="P25">У С Т А Н О В И Л А:</text:p>
      <text:p text:style-name="P24"><text:soft-page-break/></text:p>
      <text:p text:style-name="P21">В ФАС России поступила жалоба ООО «ГК-65» (далее – Заявитель) от б/д б/н (вх. от 30.10.2015 № 122371/15) на действия (бездействие) заказчика ГУП города Москвы «Московский ордена Ленина и ордена Трудового Красного Знамени метрополитен имени В. И. Ленина» (далее – Заказчик) при проведении конкурса в электронной форме на право заключения договора на выполнение строительно-монтажных и пуско-наладочных работ по созданию <text:s text:c="23"/>«Системы интеллектуального видеонаблюдения категорированных объектов Московского метрополитена (1-й ЭТАП)» (извещение № 31502056280) <text:s text:c="17"/>(далее – Конкурс).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p>
      <text:p text:style-name="P21">Закупочная деятельность Заказчика регламентируется Положением<text:line-break/><text:span text:style-name="T13">о закупках товаров, работ, услуг для нужд Государственного унитарного предприятия города Москвы «Московский ордена Ленина и ордена Трудового Красного Знамени метрополитен имени В.И. Ленина»</text:span>, утвержденным приказом от <text:span text:style-name="T13">23.10.2015 № 1101 </text:span>ГУП города Москвы «Московский ордена Ленина и ордена Трудового Красного Знамени метрополитен имени В. И. Ленина» <text:s text:c="15"/>(далее — Положение о закупках).</text:p>
      <text:p text:style-name="P21"><text:span text:style-name="T13">20.02.2015 </text:span>на официальном сайте в <text:s text:c="49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и документация о проведении Конкурса (далее – Извещение, Документация).</text:p>
      <text:p text:style-name="P21">Из жалобы и пояснений представителя Заявителя следует, что при проведении Конкурса Заказчиком нарушены законные права и интересы Заявителя <text:span text:style-name="T17">в части не размещения заключения экспертизы <text:s text:c="47"/>ГАУ г. Москвы «Московская государственная экспертиза» о проектной документации Конкурса, а также установления в Документации следующих </text:span><text:soft-page-break/><text:span text:style-name="T17">требований, ограничивающих количество участников Конкурса:</text:span><text:span text:style-name="T14"> </text:span><text:span text:style-name="T17">требование о поставке </text:span>программного обеспечения торговой марки «С<text:span text:style-name="T14">upra» </text:span>с указанием на невозможность поставки эквивалентного/аналогичного программного обеспечения; требования о получении не ранее чем за 90 календарных дней до даты подачи заявки письма ФГКУ «В/Ч 68240» о согласовании перечня предлагаемого участником к поставке оборудования с приложением перечня, а также дилерского договора или информационного письма, соглашения, или иного документа от производителя, подтверждающего право поставки оборудования.</text:p>
      <text:p text:style-name="P22">Представитель Заказчика с доводом Заявителя не согласился и указал, что при проведении Конкурса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21"><text:span text:style-name="T16">Рассмотрев представленные материалы и выслушав пояснения представителей Заказчика, Заявителя, Комиссия ФАС России установила </text:span><text:span text:style-name="T16">следующее.</text:span></text:p>
      <text:p text:style-name="P13"><text:span text:style-name="T4">В соответствии с частью 5 статьи 4 Закона о закупках </text:span><text:span text:style-name="T7">в</text:span><text:span text:style-name="T3"> единой информационной системе при закупке размещается информация о закупке, в том числе извещение о закупке, документация о закупке, проект договора, являющийся неотъемлемой частью 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настоящим Федерал</text:span><text:span text:style-name="T5">ьным законом и положением о закупке, за исключением случаев, предусмотренных </text:span><text:a xlink:type="simple" xlink:href="http://base.garant.ru/12188083/#block_415"><text:span text:style-name="T6">частями 15</text:span></text:a><text:span text:style-name="T5"> и </text:span><text:a xlink:type="simple" xlink:href="http://base.garant.ru/12188083/#block_416"><text:span text:style-name="T6">16</text:span></text:a><text:span text:style-name="T5"> стать</text:span><text:span text:style-name="T3">и 4 Закона о закупках.</text:span></text:p>
      <text:p text:style-name="P14">Согласно пояснениям представителя Заказчика на экспертизу <text:s text:c="51"/>в ГАУ г. Москвы «Московская государственная экспертиза» документация была представлена.</text:p>
      <text:p text:style-name="P14">Вместе с тем, в соответствии Градостроительным кодексом Российской Федерации проведение государственной экспертизы проектной документации, не предусматривающей выполнение работ по строительству и (или) реконструкции, не требуется, что подтверждается письмами <text:s text:c="39"/>ФАУ «Главное управление государственной экспертизы» № 14-1/1224 от 19.05.2014 и ГАУ г. Москвы «Московская государственная экспертиза» <text:s text:c="25"/>№ МГЭ-28-1121/14-10/1 от 15.12.2014. </text:p>
      <text:p text:style-name="P22">Кроме того, отсутствие размещенного на официальном сайте заключения ГАУ г. Москвы «Московская государственная экспертиза» не влияет на подготовку заявки на участие в Конкурсе.</text:p>
      <text:p text:style-name="P22">Согласно пункту 3 части 9 статьи 4 Закона о закупках в извещении о закупке должен быть указан предмет договора с указанием количества <text:soft-page-break/>поставляемого товара, объема выполняемых работ, оказываемых услуг.</text:p>
      <text:p text:style-name="P21"><text:span text:style-name="T13">В документации о закупке должны быть указаны определенные положением о закупке сведения о </text:span>установленных заказчиком требованиях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 <text:span text:style-name="T13">(пункт 1  части 10 статьи 4 Закона о закупках).</text:span></text:p>
      <text:p text:style-name="P22">Аналогичные требования установлены в пунктах 17.3 и 18.2 Положения о закупках.</text:p>
      <text:p text:style-name="P22">При этом законодательство Российской Федерации в сфере закупок товаров, работ, услуг отдельными видами юридических лиц не содержит требований к порядку формирования лотов закупки, к правилам установления требований к закупаемым товарам, работам, услугам. </text:p>
      <text:p text:style-name="P15">Согласно пункту 9 части 10 статьи 4 Закона о закупках в документации о закупке должны быть указаны сведения, определенные положением о закупке, в том числе,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21">Законом о закупках не установлены ограничения в определении требований к участникам закупки, а также не определены конкретные показатели, которые должны применяться заказчиками, равно как и не установлен запрет на использование определенных показателей. Такие показатели устанавливаются самостоятельно заказчиками в документации о закупках.</text:p>
      <text:p text:style-name="P22">Вместе с тем, 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1"><text:span text:style-name="T13">Согласно Таблице №4 Технического задания Документации Заказчиком установлены требования к поставляемому программному обеспечению торговой марки «</text:span><text:span text:style-name="T15">Cupra</text:span><text:span text:style-name="T13">» с указанием на невозможность поставки </text:span>эквивалентного/аналогичного программного обеспечения (соответствующее программное обеспечение отмечено «*» в Документации).</text:p>
      <text:p text:style-name="P21">Пунктом 4.2.6 <text:span text:style-name="T13">Технического задания Документации установлено, что «с</text:span>пецификация поставляемого товара указана в Таблицах №№3-5 Технического Задания. При этом, если указана торговая марка товара, то ее следует читать с добавлением слов «или аналог» (за исключением товарных знаков помеченных <text:soft-page-break/>символом «*»). Параметры эквивалентности/аналогичности товаров указаны в Приложении №2 к ТЗ. Требование о невозможности поставки аналогов к части товара связано с необходимостью обеспечения взаимодействия с используемым Заказчиком на других станциях товаром и установлено в соответствии с Положением о закупках».</text:p>
      <text:p text:style-name="P21"><text:span text:style-name="T13">На заседании Комиссии ФАС России представитель Заказчика пояснил, что</text:span> программное обеспечение с торговой марки «<text:span text:style-name="T14">Cupra</text:span>» необходимо для совместимости вновь закупаемого программного обеспечения с уже используемым ГУП «Московский метрополитен» на станциях.<text:span text:style-name="T13"> </text:span></text:p>
      <text:p text:style-name="P21">Поставка эквивалентного/аналогичного программного обеспечения требует <text:span text:style-name="T13">дополнительных затрат, а также </text:span>может привести к несовместимости поставленного программного обеспечения с уже имеющимся у Заказчика и эксплуатирующей организации, что повлечет сбой функционирования системы повышения устойчивости и безопасности функционирования транспортной инфраструктуры Московского метрополитена.</text:p>
      <text:p text:style-name="P21">При этом Законом о закупках, Положением о закупках, Документацией не установлен запрет на указание в Документации товарного знака, торговой марки товара без возможности поставки эквивалентного/аналогичного товара.</text:p>
      <text:p text:style-name="P22">Вместе с тем, представителями Заявителя на заседании <text:s text:c="29"/>Комиссии ФАС России не представлено доказательств, подтверждающих невозможность приобретения участниками Конкурса указанного программного обеспечения.</text:p>
      <text:p text:style-name="P14"><text:span text:style-name="T13">Пунктом</text:span> 17 информационной карты Документации установлены, в том числе следующие требования к участникам Конкурса:</text:p>
      <text:p text:style-name="P21">«- Наличие письма-согласования перечня предлагаемого участником к поставке основного оборудования (в соответствии с Таблицами № 3-5 Приложения №1 к ТЗ (позиции 1_1-1_6, 2_1-2_6, 3_1-3_7, 4_1-4_9, 5_1-5_6, 6_1-6_9, 7_1-7_9, 8_1-8_12, 10_1-10_3, 11_1-11_34 Таблицы № 3, позиции 1_1, 1_3, 2_1-2_4,3_1-3_4, 4_1-4_9, 5_1, 6_1-6_10, 7_1-7_13, 8_1-8_17 Таблицы № 4, позиции 1_1-1_3, 2_1-2_10, 2_13, 2_15, 3_1-3_3, 3_6, 3_8, 3_11-3_14, 4_1-4_14 Таблицы № 5), в Федеральном Государственном казенном учреждении «Войсковая часть 68240» (ФГКУ «В/Ч 68240») (подтверждается копией письма ФГКУ «В/Ч 68240» о согласовании перечня предлагаемого участником к поставке оборудования с приложением перечня). Согласование должно быть получено не ранее чем за 90 календарных дней до даты подачи заявки;</text:p>
      <text:p text:style-name="P21">- Если участник не является производителем основного оборудования, то в составе заявки на участие в процедуре ему необходимо предоставить на основное оборудование (Приложение № 7 Договору): дилерский договор или информационное письмо, соглашение или иной документ от производителя, подтверждающий право поставки основного оборудования согласно предмету конкурсной процедуры. Дилерский договор или информационное письмо, <text:soft-page-break/>соглашение, или иной документ от производителя подтверждающий право поставки должен быть получен не ранее чем за 90 календарных дней до даты подачи заявки».</text:p>
      <text:p text:style-name="P21">Документов и сведений, подтверждающих невозможность получения указанных документов в установленные Документацией сроки, <text:span text:style-name="T13">Заявителем не представлено.</text:span></text:p>
      <text:p text:style-name="P21"><text:span text:style-name="T13">Учитывая изложенное, а также, что Заявителем не представлено доказательств, подтверждающих что установление вышеуказанных требований в Документации ограничивает круг участников Конкурса , дово</text:span><text:span text:style-name="T18">д Заявителя не </text:span><text:span text:style-name="T18">нашел своего подтверждения.</text:span></text:p>
      <text:p text:style-name="P21">На основании вышеизложенного и в соответствии с частью 20 статьи 18.1 Закона о защите конкуренции Комиссия ФАС России</text:p>
      <text:p text:style-name="P23"/>
      <text:p text:style-name="P25">РЕШИЛА:</text:p>
      <text:p text:style-name="P23"/>
      <text:p text:style-name="P16"><text:span text:style-name="T2">Признать жалобу </text:span><text:span text:style-name="T9">ООО «ГК-65» от б/д б/н <text:s text:c="83"/>(вх. от 30.10.2015 № 122371/15) на действия (бездействие) заказчика <text:s text:c="27"/>ГУП города Москвы «Московский ордена Ленина и ордена Трудового Красного Знамени метрополитен имени В. И. Ленина» при проведении конкурса в электронной форме на право заключения договора на выполнение <text:s text:c="18"/>строительно-монтажных и пуско-наладочных работ по созданию <text:s text:c="22"/>«Системы интеллектуального видеонаблюдения категорированных объектов Московского метрополитена (1-й ЭТАП)» (извещение № 31502056280) не</text:span><text:span text:style-name="T2">обоснованной.</text:span></text:p>
      <text:p text:style-name="P31"><text:span text:style-name="T8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D51C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103080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103080(5) </text:p></draw:text-box></draw:frame><draw:frame draw:style-name="Mfr2" draw:name="SpdBarcode" text:anchor-type="paragraph" svg:x="0cm" svg:width="3.6cm" svg:height="0.78cm" draw:z-index="6"><draw:image xlink:href="Pictures/10000201000000780000001A3AD51C6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1:04:25.60</meta:creation-date>
    <meta:generator>OpenOffice.org/3.4.1$Win32 OpenOffice.org_project/341m1$Build-9593</meta:generator>
    <dc:date>2015-11-13T12:09:10.17</dc:date>
    <meta:editing-duration>PT2H23M5S</meta:editing-duration>
    <meta:editing-cycles>3</meta:editing-cycles>
    <meta:print-date>2015-11-12T12:36:28.16</meta:print-date>
    <meta:document-statistic meta:table-count="0" meta:image-count="1" meta:object-count="0" meta:page-count="6" meta:paragraph-count="50" meta:word-count="1682" meta:character-count="13994"/>
    <meta:user-defined meta:name="Поле 1"/>
    <meta:user-defined meta:name="Поле 2"/>
    <meta:user-defined meta:name="Поле 3"/>
    <meta:user-defined meta:name="Поле 4"/>
  </office:meta>
</office:document-meta>
</file>