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E5B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6pt" fo:language="ru" fo:country="RU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0pt" fo:letter-spacing="-0.004cm" fo:font-style="normal" fo:font-weight="bold" fo:background-color="#ffffff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style:line-height-at-least="0.651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10.478cm" fo:margin-right="-0.397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7.99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7.964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7.964cm" fo:margin-right="-0.66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9.618cm" fo:margin-right="-0.279cm" fo:text-indent="-0.63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style:line-height-at-least="0.651cm" fo:text-align="center" style:justify-single-word="false" fo:text-indent="1.085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2.006cm" fo:margin-right="0cm" fo:margin-top="0cm" fo:margin-bottom="0.101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2.006cm" fo:margin-right="0cm" fo:margin-top="0cm" fo:margin-bottom="0.101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 style:list-style-name="L1">
      <style:paragraph-properties fo:margin-left="-0.028cm" fo:margin-right="0cm" fo:margin-top="0cm" fo:margin-bottom="0cm" style:line-height-at-least="0.6cm" fo:text-align="justify" style:justify-single-word="false" fo:text-indent="-0.635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style:font-size-asian="14pt"/>
    </style:style>
    <style:style style:name="T2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bold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italic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fo:language="ru" fo:country="RU" fo:background-color="#ffffff" style:font-size-asian="14pt" style:font-size-complex="14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fo:language="ru" fo:country="RU"/>
    </style:style>
    <style:style style:name="T51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language="ru" fo:country="RU" style:font-size-asian="14pt" style:font-size-complex="14pt"/>
    </style:style>
    <style:style style:name="T53" style:family="text">
      <style:text-properties style:font-name="Times New Roman" fo:language="en" fo:country="US"/>
    </style:style>
    <style:style style:name="T54" style:family="text">
      <style:text-properties style:font-name="Times New Roman" fo:language="en" fo:country="US" fo:font-weight="normal" style:font-weight-asian="normal" style:font-weight-complex="normal"/>
    </style:style>
    <style:style style:name="T55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language="ru" fo:country="RU"/>
    </style:style>
    <style:style style:name="T60" style:family="text">
      <style:text-properties style:font-name="Times New Roman1" fo:font-size="14pt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background-color="#ffffff" style:font-name-complex="Times New Roman"/>
    </style:style>
    <style:style style:name="T63" style:family="text">
      <style:text-properties fo:color="#0000ff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c4bd5-4ad0-4da5-be27-e7270a62ea86" text:name="BossProviderVariable"/>
      </text:user-field-decls>
      <text:p text:style-name="P52">ПОСТАНОВЛЕНИЕ </text:p>
      <text:p text:style-name="P7">о наложении штрафа по делу </text:p>
      <text:p text:style-name="P10"><text:span text:style-name="T48">об административном правонарушении </text:span><text:span text:style-name="T19"><text:s/></text:span><text:span text:style-name="T3">№ 4-19.7-893/00-25-15</text:span></text:p>
      <text:p text:style-name="P11"/>
      <text:p text:style-name="P12"/>
      <text:p text:style-name="P5">«12» ноября 2015 г. <text:s text:c="87"/>г. Москва</text:p>
      <text:p text:style-name="P5"/>
      <text:p text:style-name="P29"><text:span text:style-name="T4">Я, заместитель начальника Управления </text:span><text:span text:style-name="T6">контроля тылового обеспечения и капитального строительства в сфере ГОЗ ФАС России Самолысов П.В.,</text:span><text:span text:style-name="T9"> </text:span><text:span text:style-name="T4">рассмотрев</text:span><text:span text:style-name="T5"> </text:span><text:span text:style-name="T22">протокол и материалы дела об административном правонарушении, возбужденного определением от 13.10.2015 по делу </text:span><text:span text:style-name="T7">№ 4-19.7-893/00-25-15</text:span><text:span text:style-name="T23"> </text:span><text:span text:style-name="T10">в отношении</text:span><text:span text:style-name="T11"> генерального директора Общества с ограниченной ответственностью «МедПромСервис» (далее — ООО «</text:span><text:span text:style-name="T8">МедПромСервис</text:span><text:span text:style-name="T11">», Общество) &lt;...&gt; по факту <text:s/>административного <text:s/>правонарушения, ответственность <text:s/>за которое предусмотрена</text:span><text:span text:style-name="T14"> </text:span><text:span text:style-name="T11">частью 2</text:span><text:span text:style-name="T14"> </text:span><text:span text:style-name="T11">статьи 19.7.2 Кодекса Российской Федерации об административных правонарушениях (далее — КоАП </text:span><text:span text:style-name="T8">РФ</text:span><text:span text:style-name="T11">),</text:span></text:p>
      <text:p text:style-name="P18"/>
      <text:p text:style-name="P18">УСТАНОВИЛ:</text:p>
      <text:p text:style-name="P19"/>
      <text:p text:style-name="P22"><text:span text:style-name="T47"><text:tab/>В рамках расследования административного дела <text:s/>№ 4-7.32-465/00-25-15 в отношении г</text:span><text:span text:style-name="T49">енерального директора ООО «МедПромСервис» <text:s/></text:span><text:span text:style-name="T54">&lt;...&gt;</text:span><text:span text:style-name="T49"> определением о возбуждении дела об <text:s/>административном правонарушении <text:s/>и проведении административного расследования</text:span><text:span text:style-name="T47"> <text:s/>№ 4-7.32-465/00-25-15 (исх. от 28.07.2015 № 25/38242/15) Федеральной антимонопольной службой (далее — ФАС России) у г</text:span><text:span text:style-name="T49">енерального директора ООО «МедПромСервис» </text:span><text:span text:style-name="T54">&lt;...&gt;</text:span><text:span text:style-name="T49"> </text:span><text:span text:style-name="T47">были запрошены <text:s/>следующие документы и сведения:</text:span></text:p>
      <text:list xml:id="list7211422630100363882" text:style-name="L1">
        <text:list-item>
          <text:list>
            <text:list-item>
              <text:list>
                <text:list-item>
                  <text:p text:style-name="P53">Копия служебного контракта (трудового договора) <text:span text:style-name="T64">&lt;...&gt;</text:span></text:p>
                </text:list-item>
                <text:list-item>
                  <text:p text:style-name="P53">Копия паспорта <text:span text:style-name="T64">&lt;...&gt;</text:span>, содержащая <text:s/>серию, номер, дату выдачи, орган выдавший документ, дату и место рождения, место регистрации; данные о месте проживания <text:span text:style-name="T64">&lt;...&gt;</text:span></text:p>
                </text:list-item>
                <text:list-item>
                  <text:p text:style-name="P53">Копия справки о доходах 2-НДФЛ за 2014-15 г.г.</text:p>
                </text:list-item>
                <text:list-item>
                  <text:p text:style-name="P53">Документы, подтверждающие полномочия <text:span text:style-name="T64">&lt;...&gt;</text:span> на размещение в единой информационной системе <text:s/>документов в рамках проведения электронного аукциона № 0340100012814000117 на право заключения государственного контракта на на поставку микроскопа для почвенно-ботанических экспертиз (проходящий свет с возможностью подключения цифровой связи).</text:p>
                </text:list-item>
              </text:list>
            </text:list-item>
          </text:list>
          <text:p text:style-name="P54"><text:s text:c="5"/>07.08.2015 в Федеральную антимонопольную службу от <text:span text:style-name="T64">&lt;...&gt;</text:span> поступило ответное письмо на определение о возбуждении дела об административном правонарушении № 4-7.32-465/00-25-15 (вх. ФАС России <text:s text:c="5"/>№ 94322-ЭП/15), в <text:soft-page-break/>котором он <text:s/>ходатайствует о прекращении дела об административном правонарушении, что свидетельствует о том, что вышеуказанное определение он получил не позднее 07.08.2015.</text:p>
          <text:p text:style-name="P54"><text:s text:c="5"/>В соответствии со статьей 26.10 Кодекса Российской Федерации об административных правонарушениях, <text:s/><text:span text:style-name="T64">&lt;...&gt;</text:span> обязан был представить в ФАС России оформленные и заверенные надлежащим образом вышеуказанные документы, материалы и сведения в трехдневный срок со дня получения определения. При невозможности представления указанных сведений <text:s text:c="9"/><text:span text:style-name="T64">&lt;...&gt;</text:span> обязан был в трехдневный срок уведомить об этом в письменной форме должностное лицо, вынесшее определение.</text:p>
        </text:list-item>
      </text:list>
      <text:p text:style-name="P45">Таким образом, <text:span text:style-name="T64">&lt;...&gt;</text:span> обязан был предоставить запрашиваемую информацию. Однако, запрашиваемые документы и материалы <text:span text:style-name="T64">&lt;...&gt;</text:span> предоставлены не были.</text:p>
      <text:p text:style-name="P44"><text:span text:style-name="T53">&lt;...&gt;</text:span><text:span text:style-name="T59"> нарушены требования <text:s/>статьи 26.10 КоАП РФ. Ответственность за данное правонарушение предусмотрена частью 2 статьи 19.7.2 КоАП РФ.</text:span></text:p>
      <text:p text:style-name="P44"><text:span text:style-name="T57">Согласно части 2 статьи 19.7.</text:span><text:span text:style-name="T58">2</text:span><text:span text:style-name="T57"> КоАП РФ непредставление или несвоевременное представление в федеральный орган исполнительной власти, </text:span><text:span text:style-name="T57">осуществляющий функции по контролю и надзору в сфере государственного </text:span><text:span text:style-name="T57">оборонного заказа, информации и документов, если представление таких </text:span><text:span text:style-name="T57">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.</text:span></text:p>
      <text:p text:style-name="P46">В соответствии с частью 1 статьи 4.5 КоАП РФ срок <text:s/>давности привлечения к административной ответственности за <text:s/>административное <text:s/>правонарушение, предусмотренное<text:span text:style-name="T2"> <text:s/>частью 2 статьи 19.7.2 КоАП РФ, составляет 1 год <text:s/>со дня <text:s/>совершения административного правонарушения.</text:span></text:p>
      <text:p text:style-name="P47">Срок давности привлечения <text:s text:c="2"/>к <text:s/>административной ответственности, предусмотренный частью 1 <text:s/>статьи 4.5 КоАП РФ, <text:s/>не <text:s/>истек.</text:p>
      <text:p text:style-name="P16"><text:span text:style-name="T56"><text:tab/></text:span><text:span text:style-name="T36">В соответствии <text:s/>со статьёй 23.82 КоАП РФ <text:s/>дела <text:s/>об административных правонарушениях <text:s/>по статье 19.7.2 КоАП РФ рассматривает</text:span><text:span text:style-name="T37"> Федеральный орган исполнительной власти, осуществляющий функции по контролю и надзору в сфере государственного оборонного заказа.</text:span></text:p>
      <text:p text:style-name="P46">Местом административного правонарушения, совершенного генеральным директором <text:span text:style-name="T51"><text:s/>ООО «МедПромСервис»</text:span><text:span text:style-name="T52"> </text:span><text:span text:style-name="T55">&lt;...&gt;</text:span>, является место исполнения им служебных обязанностей: <text:s text:c="2"/><text:span text:style-name="T51"><text:s/>пр-кт Просвещения, д. 54, литер А, пом. 3-Н, г. Санкт-Петербург</text:span>.</text:p>
      <text:p text:style-name="P9"><text:span text:style-name="T60"><text:tab/>Датой административного правонарушения, совершенного </text:span><text:span text:style-name="T6"><text:s/>генеральным директором <text:s/>ООО «МедПромСервис» </text:span><text:span text:style-name="T13">&lt;...&gt;</text:span><text:span text:style-name="T6">,</text:span><text:span text:style-name="T25"> </text:span><text:span text:style-name="T60">является <text:s/>11 августа 2015 г. </text:span></text:p>
      <text:p text:style-name="P9"><text:span text:style-name="Font_20_Style22"><text:span text:style-name="T17"><text:tab/></text:span></text:span><text:span text:style-name="Font_20_Style22"><text:span text:style-name="T31">Обстоятельства, смягчающие <text:s/>административную ответственность, не </text:span></text:span><text:soft-page-break/><text:span text:style-name="Font_20_Style22"><text:span text:style-name="T31">установлены.</text:span></text:span></text:p>
      <text:p text:style-name="P9"><text:span text:style-name="Font_20_Style22"><text:span text:style-name="T31"><text:tab/> На дату вынесения постановления № 4-19.7-893/00-25-15 по делу об административном правонарушении, данные и сведения запрошенные <text:s/>в рамках административного дела № 4-7.32-465/00-25-15 представлены не были, что является обстоятельством отягчающим административную ответственность.</text:span></text:span></text:p>
      <text:p text:style-name="P9"><text:span text:style-name="Font_20_Style22"><text:span text:style-name="T31"><text:tab/>05.11.2015 от </text:span></text:span><text:span text:style-name="Font_20_Style22"><text:span text:style-name="T35">&lt;...&gt;</text:span></text:span><text:span text:style-name="Font_20_Style22"><text:span text:style-name="T31"> на электронную почту ФАС России было получено письмо <text:s text:c="3"/>(вх. <text:s/>ФАС России 124669-ЭП/15) с просьбой о рассмотрении дела </text:span></text:span><text:span text:style-name="Font_20_Style22"><text:span text:style-name="T32">№ 4-19.7-893/00-25-15 без его участия.</text:span></text:span></text:p>
      <text:p text:style-name="P9"><text:span text:style-name="Font_20_Style22"><text:span text:style-name="T31"><text:tab/></text:span></text:span><text:span text:style-name="Font_20_Style22"><text:span text:style-name="T38">Таким образом, </text:span></text:span><text:span text:style-name="Strong_20_Emphasis"><text:span text:style-name="T33">директор <text:s/>ООО «МедПромСервис» </text:span></text:span><text:span text:style-name="Strong_20_Emphasis"><text:span text:style-name="T34">&lt;...&gt;</text:span></text:span><text:span text:style-name="Font_20_Style22"><text:span text:style-name="T39">,</text:span></text:span><text:span text:style-name="Font_20_Style22"><text:span text:style-name="T40"> </text:span></text:span><text:span text:style-name="Font_20_Style22"><text:span text:style-name="T38">надлежащим образом уведомленный <text:s/>о дате, времени и месте рассмотрения дела, на рассмотрение не явился, защитника по доверенности не направил. Постановление вынесено в отсутствии </text:span></text:span><text:span text:style-name="Font_20_Style22"><text:span text:style-name="T41">&lt;...&gt;</text:span></text:span></text:p>
      <text:p text:style-name="P9"><text:span text:style-name="T60"><text:tab/></text:span><text:span text:style-name="Font_20_Style22"><text:span text:style-name="T46"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9"><text:span text:style-name="Font_20_Style22"><text:span text:style-name="T46"><text:tab/>В соответствии с частью 1 статьи 25.1 КоАП РФ лицо, в отношении которого </text:span></text:span><text:span text:style-name="Font_20_Style22"><text:span text:style-name="T46">ведется <text:s/>производство <text:s/>по делу об административном <text:s/></text:span></text:span><text:span text:style-name="Font_20_Style22"><text:span text:style-name="T46">правонарушении, вправе знакомиться <text:s/>со всеми <text:s/>материалами <text:s/>дела, давать </text:span></text:span><text:span text:style-name="Font_20_Style22"><text:span text:style-name="T46">объяснения, представлять <text:s/>доказательства, заявлять ходатайства и отводы, пользоваться <text:s/>юридической <text:s/>помощью защитника, а также иными процессуальными <text:s/>правами <text:s/>в соответствии с КоАП РФ.</text:span></text:span></text:p>
      <text:p text:style-name="P43"><text:span text:style-name="Font_20_Style22"><text:span text:style-name="T17">В</text:span></text:span><text:span text:style-name="Font_20_Style22"><text:span text:style-name="T45"> соответствии с частью 5 статьи 25.5 </text:span></text:span><text:span text:style-name="T29">КоАП РФ</text:span><text:span text:style-name="Font_20_Style22"><text:span text:style-name="T45">, защитник и </text:span></text:span><text:span text:style-name="Font_20_Style22"><text:span text:style-name="T45">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</text:span></text:span><text:span text:style-name="Font_20_Style22"><text:span text:style-name="T45">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span></text:span></text:p>
      <text:p text:style-name="P28"><text:span text:style-name="Font_20_Style22"><text:span text:style-name="T26">На основании изложенного, учитывая обстоятельства совершенного административного правонарушения, руководствуясь статьями 4.1, 4.2, 4.3, 4.5, 23.82, 29.7, 29.9, 29.10, 19.7.2 КоАП РФ,</text:span></text:span></text:p>
      <text:p text:style-name="P20"/>
      <text:p text:style-name="P15">ПОСТАНОВИЛ:</text:p>
      <text:p text:style-name="P21"/>
      <text:p text:style-name="P30"><text:span text:style-name="T61">Признать </text:span><text:span text:style-name="T11">генерального директора Общества с ограниченной ответственностью ООО </text:span><text:span text:style-name="T8">«МедПромСервис»</text:span><text:span text:style-name="T11"> &lt;...&gt;</text:span><text:span text:style-name="T61"> </text:span><text:span text:style-name="T21">виновным в совершении административного правонарушения, ответственность за которое предусмотрена</text:span> <text:span text:style-name="T61">частью 2 статьи 19.7.2 КоАП РФ, </text:span><text:span text:style-name="T27">и назначить наказание в виде административного штрафа в размере</text:span><text:span text:style-name="T30"> 15 000 (пятнадцать тысяч) рублей. </text:span></text:p>
      <text:p text:style-name="P31">В соответствии с частью 1 статьи 32.2 КоАП РФ штраф должен быть уплачен не позднее 60 дней со дня вступления постановления о <text:soft-page-break/>наложении штрафа в законную силу либо со дня истечения срока отсрочки или срока рассрочки, предусмотренных статьей 31.5 КоАП РФ.</text:p>
      <text:p text:style-name="P34">В соответствии с частью 5 статьи 3.5 КоАП РФ сумма административного штрафа подлежит зачислению в бюджет в полном объеме.</text:p>
      <text:p text:style-name="P34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8"><text:s text:c="8"/>Получатель ИНН 7703516539 КПП 770301001</text:p>
      <text:p text:style-name="P48">Межрегиональное операционное УФК</text:p>
      <text:p text:style-name="P23"><text:s text:c="10"/>(для ФАС России л/с 04951001610)</text:p>
      <text:p text:style-name="P23"><text:s text:c="12"/>КБК 16111633010016000140</text:p>
      <text:p text:style-name="P50"><text:s/>ОКТМО 45380000</text:p>
      <text:p text:style-name="P50"><text:s text:c="5"/>Банк получателя Операционный департамент</text:p>
      <text:p text:style-name="P50"><text:tab/> <text:s text:c="3"/>Банка России</text:p>
      <text:p text:style-name="P50"><text:tab/> <text:s text:c="4"/>г. Москва 701</text:p>
      <text:p text:style-name="P50"><text:tab/> <text:s text:c="4"/>БИК 044501002</text:p>
      <text:p text:style-name="P51"><text:s text:c="6"/>Расчетный счет 40101810500000001901</text:p>
      <text:p text:style-name="P49">Назначение платежа: оплата штрафа по административному делу</text:p>
      <text:p text:style-name="P24"><text:s text:c="22"/>№ <text:span text:style-name="T62">4-19.7-893/00-25-15 (ГОЗ)</text:span></text:p>
      <text:p text:style-name="P25"><text:span text:style-name="T18"><text:s text:c="22"/></text:span><text:span text:style-name="T15">УИН платежа: 0210295057110300000298424</text:span></text:p>
      <text:p text:style-name="P32"><text:span text:style-name="T4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3">по факсу (495)982-16-11,<text:line-break/>982-39-67 или электронной почте </text:span><text:span text:style-name="T20">safonov@fas.gov.ru</text:span><text:span text:style-name="T43">.</text:span></text:p>
      <text:p text:style-name="P27">Согласно <text:span text:style-name="T1">части 1 статьи 20.25 </text:span>КоАП РФ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5"><text:span text:style-name="T60"><text:s/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60">в районный суд по месту рассмотрения дела в течение 10 дней со дня вручения или получения копии постановления.</text:span></text:p>
      <text:p text:style-name="P27"><text:soft-page-break/>Согласно<text:span text:style-name="T63"> </text:span><text:span text:style-name="T1">статьи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9E5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0.7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left="0cm" fo:margin-right="0cm" fo:margin-bottom="0.499cm"/>
      </style:header-style>
      <style:footer-style>
        <style:header-footer-properties svg:height="0.61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960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96075(2) </text:p></draw:text-box></draw:frame><draw:frame draw:style-name="Mfr2" draw:name="SpdBarcode" text:anchor-type="paragraph" svg:x="0cm" svg:width="3.6cm" svg:height="0.78cm" draw:z-index="9"><draw:image xlink:href="Pictures/10000201000000780000001A7E9E5B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11-13T12:13:20.01</dc:date>
    <meta:editing-duration>PT9M59S</meta:editing-duration>
    <meta:editing-cycles>1</meta:editing-cycles>
    <meta:generator>OpenOffice.org/3.4.1$Win32 OpenOffice.org_project/341m1$Build-9593</meta:generator>
    <meta:print-date>2015-11-11T17:17:52.45</meta:print-date>
    <meta:document-statistic meta:table-count="0" meta:image-count="1" meta:object-count="0" meta:page-count="5" meta:paragraph-count="55" meta:word-count="1148" meta:character-count="9520"/>
    <meta:user-defined meta:name="Поле 1"/>
    <meta:user-defined meta:name="Поле 2"/>
    <meta:user-defined meta:name="Поле 3"/>
    <meta:user-defined meta:name="Поле 4"/>
  </office:meta>
</office:document-meta>
</file>