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6E67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10.79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Без_20_интервала">
      <style:paragraph-properties fo:margin-top="0cm" fo:margin-bottom="0cm" fo:line-height="100%"/>
    </style:style>
    <style:style style:name="P2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text-align="center" style:justify-single-word="false" fo:orphans="2" fo:widows="2"/>
    </style:style>
    <style:style style:name="P28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font-weight="bold" style:font-weight-asian="bold" style:font-weight-complex="bold"/>
    </style:style>
    <style:style style:name="P2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fo:background-color="transparent"/>
    </style:style>
    <style:style style:name="T11" style:family="text">
      <style:text-properties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style:font-size-asian="14pt" style:font-size-complex="14pt"/>
    </style:style>
    <style:style style:name="T20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language="ru" fo:country="RU"/>
    </style:style>
    <style:style style:name="T22" style:family="text">
      <style:text-properties fo:color="#000000" fo:language="ru" fo:country="RU" fo:background-color="transparent" style:font-name-asian="Times New Roman" style:language-asian="en" style:country-asian="US" style:font-name-complex="Times New Roman"/>
    </style:style>
    <style:style style:name="T23" style:family="text">
      <style:text-properties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bda1b2-f987-4f19-b9b4-db967790558b" text:name="BossProviderVariable"/>
      </text:user-field-decls>
      <text:p text:style-name="P28"><text:span text:style-name="T23">ОПРЕДЕЛЕНИЕ </text:span><text:span text:style-name="Основной_20_шрифт_20_абзаца"><text:span text:style-name="T11">№ АГОЗ-214/15</text:span></text:span></text:p>
      <text:p text:style-name="P25">о возбуждении дела об административном правонарушении</text:p>
      <text:p text:style-name="P27"><text:span text:style-name="Основной_20_шрифт_20_абзаца"><text:span text:style-name="T2"><text:s/>и проведении административного расследования</text:span></text:span></text:p>
      <text:p text:style-name="P4"><text:s text:c="52"/></text:p>
      <text:p text:style-name="P26">«11» ноября 2015 г. <text:s text:c="40"/><text:tab/> <text:s text:c="21"/><text:tab/> <text:s text:c="5"/>г. Москва</text:p>
      <text:p text:style-name="P26"/>
      <text:p text:style-name="P13"><text:span text:style-name="Основной_20_шрифт_20_абзаца"><text:span text:style-name="T4">Я, начальник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, при рассмотрении материалов дела<text:line-break/>№ ЕГОЗ-69/15 </text:span></text:span><text:span text:style-name="Основной_20_шрифт_20_абзаца"><text:span text:style-name="T12">о согласовании заключения контракта с единственным поставщиком (подрядчиком, исполнителем)</text:span></text:span><text:span text:style-name="Основной_20_шрифт_20_абзаца"><text:span text:style-name="T16">, <text:s/>выявил в отношении должностного лица </text:span></text:span><text:span text:style-name="Основной_20_шрифт_20_абзаца"><text:span text:style-name="T17">Федерального казенного предприятия «Самарский завод «Коммунар» </text:span></text:span><text:span text:style-name="Основной_20_шрифт_20_абзаца"><text:span text:style-name="T20">(</text:span></text:span><text:span text:style-name="Основной_20_шрифт_20_абзаца"><text:span text:style-name="T17">далее — ФКП «Самарский завод «Коммунар»</text:span></text:span><text:span text:style-name="Основной_20_шрифт_20_абзаца"><text:span text:style-name="T16">)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17">29</text:span></text:span><text:span text:style-name="Основной_20_шрифт_20_абзаца"><text:span text:style-name="T16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4">руководствуясь статьями 28.1, 28.7 КоАП РФ,</text:span></text:span></text:p>
      <text:p text:style-name="P20">УСТАНОВИЛ:</text:p>
      <text:p text:style-name="P21"/>
      <text:p text:style-name="P9"><text:span text:style-name="Основной_20_шрифт_20_абзаца"><text:span text:style-name="T18">ФКП «Самарский завод «Коммунар» (далее - Заказчик) проведена закупка</text:span></text:span><text:span text:style-name="Основной_20_шрифт_20_абзаца"><text:span text:style-name="T12"> на право заключения контракта </text:span></text:span><text:span text:style-name="Основной_20_шрифт_20_абзаца"><text:span text:style-name="T17">на реконструкцию и техническое перевооружение производства специзделий с проведением мероприятий по обеспечению безопасности предприятия</text:span></text:span><text:span text:style-name="Основной_20_шрифт_20_абзаца"><text:span text:style-name="T12"> путем проведения открытого конкурса (номер извещения </text:span></text:span><text:span text:style-name="Основной_20_шрифт_20_абзаца"><text:span text:style-name="T17">0542100000215000002</text:span></text:span><text:span text:style-name="Основной_20_шрифт_20_абзаца"><text:span text:style-name="T16">).</text:span></text:span></text:p>
      <text:p text:style-name="P12"><text:span text:style-name="T7">Согласно части 2 статьи 59 </text:span><text:span text:style-name="T19">Федерального закона от 05.04.2013 № 44-ФЗ </text:span><text:span text:style-name="T19">«О контрактной системе в сфере закупок товаров, работ, услуг для </text:span><text:span text:style-name="T19">государственных и муниципальных нужд»</text:span><text:span text:style-name="T7"> <text:s/></text:span><text:span text:style-name="T19">(далее - Закон о контрактной системе)</text:span><text:span text:style-name="T7"> заказчик обязан проводить электронный аукцион в случае, если осуществляются закупки товаров, работ, услуг, включенных в перечень, установленный Правительством Российской Федерации.</text:span></text:p>
      <text:p text:style-name="P17"><text:span text:style-name="T5">В соответствии с извещением о проведении Конкурса, размещенным на официальном сайте Российской Федерации в информационно­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9">www</text:span></text:a><text:a xlink:type="simple" xlink:href="http://www.zakupki.gov.ru/"><text:span text:style-name="T5">.</text:span></text:a><text:a xlink:type="simple" xlink:href="http://www.zakupki.gov.ru/"><text:span text:style-name="T9">zakupki</text:span></text:a><text:a xlink:type="simple" xlink:href="http://www.zakupki.gov.ru/"><text:span text:style-name="T5">.</text:span></text:a><text:a xlink:type="simple" xlink:href="http://www.zakupki.gov.ru/"><text:span text:style-name="T9">gov</text:span></text:a><text:a xlink:type="simple" xlink:href="http://www.zakupki.gov.ru/"><text:span text:style-name="T5">.</text:span></text:a><text:a xlink:type="simple" xlink:href="http://www.zakupki.gov.ru/"><text:span text:style-name="T9">ru</text:span></text:a><text:span text:style-name="T5"> (далее - Официальный сайт) предмет закупки относится к коду по Общероссийскому классификатору продукции по видам экономической деятельности (далее - ОКПД) 45.34.32 «Работы по монтажу строительных конструкций (изделий) и их элементов и инженерного оборудования зданий и сооружений».</text:span></text:p>
      <text:p text:style-name="P18">Данный код по ОКПД 45.34.32 входит в Перечень товаров, работ, услуг, в случае осуществления закупок которых заказчик обязан проводить аукцион в <text:soft-page-break/>электронной форме (электронный аукцион), утвержденный распоряжением Правительства Российской Федерации от 31 октября 2013 г. № 2019-р.</text:p>
      <text:p text:style-name="P18">Следовательно, определение поставщика (подрядчика, исполнителя) должно осуществляться путем проведения электронного аукциона.</text:p>
      <text:p text:style-name="P18">Таким образом, <text:span text:style-name="T21">действия должностного лица </text:span><text:span text:style-name="Основной_20_шрифт_20_абзаца"><text:span text:style-name="T22">ФКП «Самарский завод «Коммунар»</text:span></text:span>, избравшего способ определения поставщика (подрядчика, исполнителя) путем проведения открытого конкурса нарушают часть 2<text:line-break/>статьи 59 Закона о контрактной системе. Указанное нарушение содержит признаки состава административного правонарушения, предусмотренного частью 2 статьи 7.29 КоАП РФ.</text:p>
      <text:p text:style-name="P11">С учетом изложенного и на основании статей 7.30, 23.66, 28.1, 28.7<text:line-break/>КоАП РФ,</text:p>
      <text:p text:style-name="P20"/>
      <text:p text:style-name="P20">ОПРЕДЕЛИЛ:</text:p>
      <text:p text:style-name="P20"/>
      <text:p text:style-name="P9"><text:span text:style-name="Основной_20_шрифт_20_абзаца"><text:span text:style-name="T5">1. Возбудить в отношении должностного лица</text:span></text:span><text:span text:style-name="Основной_20_шрифт_20_абзаца"><text:span text:style-name="T13"> </text:span></text:span><text:span text:style-name="Основной_20_шрифт_20_абзаца"><text:span text:style-name="T15">ФКП «Самарский завод «Коммунар»</text:span></text:span><text:span text:style-name="Основной_20_шрифт_20_абзаца"><text:span text:style-name="T14"> </text:span></text:span><text:span text:style-name="Основной_20_шрифт_20_абзаца"><text:span text:style-name="T5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29 КоАП РФ.</text:span></text:span></text:p>
      <text:list xml:id="list4174591226259760966" text:style-name="L1">
        <text:list-item>
          <text:list>
            <text:list-item>
              <text:list>
                <text:list-item>
                  <text:p text:style-name="P30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4">3. Должностному лицу</text:span></text:span><text:span text:style-name="Основной_20_шрифт_20_абзаца"><text:span text:style-name="T13"> </text:span></text:span><text:span text:style-name="Основной_20_шрифт_20_абзаца"><text:span text:style-name="T15">ФКП «Самарский завод «Коммунар»</text:span></text:span><text:span text:style-name="Основной_20_шрифт_20_абзаца"><text:span text:style-name="T13"> </text:span></text:span><text:span text:style-name="Основной_20_шрифт_20_абзаца"><text:span text:style-name="T4">явиться</text:span></text:span><text:span text:style-name="Основной_20_шрифт_20_абзаца"><text:span text:style-name="T8"><text:line-break/></text:span></text:span><text:span text:style-name="Основной_20_шрифт_20_абзаца"><text:span text:style-name="T3">02 декабря 2015 в 11 час. 00 мин.</text:span></text:span><text:span text:style-name="Основной_20_шрифт_20_абзаца"><text:span text:style-name="T8"> в ФАС России 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4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/text:span><text:span text:style-name="Основной_20_шрифт_20_абзаца"><text:span text:style-name="T4">должностного лица</text:span></text:span><text:span text:style-name="Основной_20_шрифт_20_абзаца"><text:span text:style-name="T13"> </text:span></text:span><text:span text:style-name="Основной_20_шрифт_20_абзаца"><text:span text:style-name="T15">ФКП «Самарский завод «Коммунар»</text:span></text:span><text:span text:style-name="Основной_20_шрифт_20_абзаца"><text:span text:style-name="T14"> </text:span></text:span><text:span text:style-name="Основной_20_шрифт_20_абзаца"><text:span text:style-name="T4">в ФАС России, даче </text:span></text:span><text:span text:style-name="Основной_20_шрифт_20_абзаца"><text:span text:style-name="T4">письменных объяснений, подписанию протокола об административном</text:span></text:span><text:span text:style-name="Основной_20_шрифт_20_абзаца"><text:span text:style-name="T5"> </text:span></text:span><text:span text:style-name="Основной_20_шрифт_20_абзаца"><text:span text:style-name="T4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1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6E67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32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03296(1) </text:p></draw:text-box></draw:frame><draw:frame draw:style-name="Mfr2" draw:name="SpdBarcode" text:anchor-type="paragraph" svg:x="0cm" svg:width="3.6cm" svg:height="0.78cm" draw:z-index="2"><draw:image xlink:href="Pictures/10000201000000780000001A346E671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5:11:13.90</meta:creation-date>
    <meta:generator>OpenOffice.org/3.4.1$Win32 OpenOffice.org_project/341m1$Build-9593</meta:generator>
    <dc:date>2015-11-13T12:18:46.25</dc:date>
    <meta:print-date>2015-11-11T17:04:16.19</meta:print-date>
    <meta:document-statistic meta:table-count="0" meta:image-count="1" meta:object-count="0" meta:page-count="2" meta:paragraph-count="23" meta:word-count="554" meta:character-count="4586"/>
    <meta:user-defined meta:name="Поле 1"/>
    <meta:user-defined meta:name="Поле 2"/>
    <meta:user-defined meta:name="Поле 3"/>
    <meta:user-defined meta:name="Поле 4"/>
  </office:meta>
</office:document-meta>
</file>