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7ADD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Heading_20_1">
      <style:paragraph-properties fo:margin-left="0cm" fo:margin-right="0cm" fo:margin-top="0cm" fo:margin-bottom="0cm" fo:text-indent="8.493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-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indent="2.328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f5b4d-543a-444c-86f0-ca4eb0855a26" text:name="BossProviderVariable"/>
      </text:user-field-decls>
      <text:p text:style-name="P13"><text:s/><text:span text:style-name="T1">РЕШЕНИЕ</text:span></text:p>
      <text:p text:style-name="P5">                        <text:s text:c="16"/><text:span text:style-name="T1">по результатам рассмотрения ходатайства </text:span></text:p>
      <text:p text:style-name="P5"/>
      <text:p text:style-name="P12">В  соответствии  со  статьями  28, 33  Федерального закона от 26.07.2006  № 135-ФЗ «О защите конкуренции»  Федеральная антимонопольная служба рассмотрела ходатайство частной компании с ограниченной ответственностью «СиПиЭф Нидерланды Б.В.» (место нахождения: Амстердам, Нидерланды; адрес офиса: Телепортбульвар, 140, 1043<text:span text:style-name="T2">EJ</text:span> Амстердам, Нидерланды<text:span text:style-name="T1">; </text:span>основной вид деятельности – инвестиционная холдинговая деятельность) о приобретении доли в уставном капитале Общества с ограниченной ответственностью  «Стеша» (место нахождения: Российская Федерация, 197198, г. Санкт-Петербург, ул. Яблочкова, д.11, лит. А, пом. 1-Н; основной вид деятельности – холдинговая компания)  в размере 100% и приобретении прав, позволяющих определять условия осуществления предпринимательской деятельности Закрытого акционерного общества «Птицефабрика  «Северная» (место нахождения:  Российская Федерация, 187322, Ленинградская область, Кировский район, поселок Синявино-1; основной вид деятельности – производство сельскохозяйственной продукции и продовольственных товаров, крупный производитель мяса цыплят-бройлеров в Северо-Западном регионе), и приобретении прав, позволяющих определять условия осуществления предпринимательской деятельности Закрытого акционерного общества «Племенная птицефабрика Войсковицы» (место нахождения: Российская Федерация, 188360, Ленинградская область, Гатчинский район, поселок Войсковицы; основной вид деятельности – производство инкубационных яиц кур мясных пород),  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7AD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3019(1) </text:p></draw:text-box></draw:frame><draw:frame draw:style-name="Mfr2" draw:name="SpdBarcode" text:anchor-type="paragraph" svg:x="0cm" svg:width="3.6cm" svg:height="0.78cm" draw:z-index="1"><draw:image xlink:href="Pictures/10000201000000780000001A0F7ADD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09:05:23.10</meta:creation-date>
    <meta:generator>OpenOffice.org/3.4.1$Win32 OpenOffice.org_project/341m1$Build-9593</meta:generator>
    <dc:date>2015-11-13T12:20:25.04</dc:date>
    <meta:print-date>2015-11-11T14:32:33.58</meta:print-date>
    <meta:editing-duration>PT2M50S</meta:editing-duration>
    <meta:editing-cycles>1</meta:editing-cycles>
    <meta:document-statistic meta:table-count="0" meta:image-count="1" meta:object-count="0" meta:page-count="1" meta:paragraph-count="5" meta:word-count="172" meta:character-count="1650"/>
    <meta:user-defined meta:name="Поле 1"/>
    <meta:user-defined meta:name="Поле 2"/>
    <meta:user-defined meta:name="Поле 3"/>
    <meta:user-defined meta:name="Поле 4"/>
  </office:meta>
</office:document-meta>
</file>