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D8AA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4" style:family="paragraph" style:parent-style-name="No_20_Spacing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_20__28_user_29_">
      <style:paragraph-properties fo:margin-top="0cm" fo:margin-bottom="0cm"/>
    </style:style>
    <style:style style:name="P6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7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_20__28_user_29_">
      <style:paragraph-properties fo:margin-top="0cm" fo:margin-bottom="0cm" fo:text-align="center" style:justify-single-word="false"/>
    </style:style>
    <style:style style:name="P9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_20__28_user_29_">
      <style:paragraph-properties fo:margin-left="8.742cm" fo:margin-right="0cm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_20__28_user_29_">
      <style:paragraph-properties fo:margin-left="8.742cm" fo:margin-right="0cm" fo:text-indent="0cm" style:auto-text-indent="false"/>
      <style:text-properties fo:font-size="14pt" style:font-size-asian="14pt"/>
    </style:style>
    <style:style style:name="P12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1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_20__28_user_29_" style:list-style-name="WW8Num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de" fo:country="DE" style:font-size-asian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0" style:family="text">
      <style:text-properties fo:color="#000000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80759-7e2f-499e-a340-cc27d108a604" text:name="BossProviderVariable"/>
      </text:user-field-decls>
      <text:p text:style-name="P17">ОПРЕДЕЛЕНИЕ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8">№ <text:span text:style-name="T1">АГОЗ-220/15</text:span></text:p>
      <text:p text:style-name="P8"/>
      <text:p text:style-name="P6">«12» ноября 2015 года                                                                                <text:s text:c="3"/>г. Москва</text:p>
      <text:p text:style-name="P6"/>
      <text:p text:style-name="P13"><text:span text:style-name="T1">Я, </text:span><text:span text:style-name="T5">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text:span text:style-name="T1">, рассмотрев материалы дела об административном правонарушении, возбужденного определением от 12.11.2015 №АГОЗ-220/15 в отношении </text:span><text:span text:style-name="T8">должностного лица </text:span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"> по признакам административного правонарушения, предусмотренного частью 3 статьи 7.32 Кодекса Российской Федерации об административных правонарушениях (далее — КоАП РФ), руководствуясь статьей 26.10 КоАП РФ,</text:span></text:p>
      <text:p text:style-name="P5"> </text:p>
      <text:p text:style-name="P7">ОПРЕДЕЛИЛ:</text:p>
      <text:p text:style-name="P8"/>
      <text:p text:style-name="P13"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10">, </text:span><text:span text:style-name="T8">должностному лицу </text:span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9">, </text:span><text:span text:style-name="T8">ответственному за заключение государственных контрактов,</text:span><text:span text:style-name="T10"> </text:span><text:span text:style-name="T1">надлежит </text:span><text:span text:style-name="T2">в трехдневный срок</text:span><text:span text:style-name="T1"> со дня </text:span><text:span text:style-name="T1">получения настоящего определения представить в ФАС России следующие документы:</text:span></text:p>
      <text:p text:style-name="P13"><text:span text:style-name="T3">- Ф.И.О. </text:span><text:span text:style-name="T8">должностного лица </text:span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9">, </text:span><text:span text:style-name="T8">ответственного за заключение государственного контракта по результатам проведенного электронного аукциона с номером извещения </text:span><text:span text:style-name="T7">0860100001315000001</text:span><text:span text:style-name="T3">, паспортные данные лица с указанием фактического места проживания, места и даты рождения;</text:span></text:p>
      <text:list xml:id="list8229641089185259376" text:style-name="WW8Num2">
        <text:list-item>
          <text:p text:style-name="P16"><text:span text:style-name="T3">копии документов (приказы, распоряжения, должностные инструкции, </text:span><text:span text:style-name="T1">регламенты, положения</text:span> <text:span text:style-name="T3">и т.п.) на основании которых должностное лицо является ответственным за </text:span><text:span text:style-name="T4">заключение государственных контрактов</text:span><text:span text:style-name="T1">;</text:span></text:p>
        </text:list-item>
        <text:list-item>
          <text:p text:style-name="P16"><text:span text:style-name="T1">копию приказа о назначении должностного лица </text:span><text:span text:style-name="T6">ФКУ «Центр хозяйственного и сервисного обеспечения Главного управления Министерства внутренних дел Российской Федерации по Саратовской области»</text:span> <text:span text:style-name="T1">на занимаемую должность.</text:span></text:p>
        </text:list-item>
      </text:list>
      <text:p text:style-name="P13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</text:span><text:soft-page-break/><text:span text:style-name="T1">России.</text:span></text:p>
      <text:p text:style-name="P13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D8AA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3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3524(1) </text:p></draw:text-box></draw:frame><draw:frame draw:style-name="Mfr2" draw:name="SpdBarcode" text:anchor-type="paragraph" svg:x="0cm" svg:width="3.6cm" svg:height="0.78cm" draw:z-index="2"><draw:image xlink:href="Pictures/10000201000000780000001A9CD8AA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0:46:32.11</meta:creation-date>
    <meta:generator>OpenOffice.org/3.4.1$Win32 OpenOffice.org_project/341m1$Build-9593</meta:generator>
    <dc:date>2015-11-13T12:30:18.13</dc:date>
    <meta:document-statistic meta:table-count="0" meta:image-count="1" meta:object-count="0" meta:page-count="2" meta:paragraph-count="16" meta:word-count="276" meta:character-count="2505"/>
    <meta:user-defined meta:name="Поле 1"/>
    <meta:user-defined meta:name="Поле 2"/>
    <meta:user-defined meta:name="Поле 3"/>
    <meta:user-defined meta:name="Поле 4"/>
  </office:meta>
</office:document-meta>
</file>