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BE04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fo:font-size="14pt" style:font-size-asian="14pt" style:language-asian="en" style:country-asian="US" style:font-name-complex="Calibri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style:font-name="Times New Roman" fo:font-size="14pt" fo:background-color="transparent" style:font-size-asian="14pt" style:language-asian="en" style:country-asian="US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background-color="transparen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Times New Roman" fo:font-size="14pt" style:font-name-asian="Times New Roman" style:font-size-asian="14pt" style:language-asian="en" style:country-asian="US" style:font-name-complex="Times New Roman2" style:font-size-complex="14pt"/>
    </style:style>
    <style:style style:name="P14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background-color="transparen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18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1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25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font-name-complex="Times New Roman"/>
    </style:style>
    <style:style style:name="T6" style:family="text">
      <style:text-properties fo:language="ru" fo:country="RU" fo:font-weight="normal" style:font-weight-asian="normal" style:font-name-complex="Times New Roman" style:font-weight-complex="normal"/>
    </style:style>
    <style:style style:name="T7" style:family="text">
      <style:text-properties style:font-name="Times New Roman1" fo:language="de" fo:country="DE" fo:font-weight="normal" style:font-weight-asian="normal" style:font-name-complex="Times New Roman" style:font-weight-complex="normal"/>
    </style:style>
    <style:style style:name="T8" style:family="text">
      <style:text-properties style:font-name="Times New Roman1" fo:language="ru" fo:country="RU" fo:font-weight="normal" style:font-weight-asian="normal" style:font-name-complex="Times New Roman" style:font-weight-complex="normal"/>
    </style:style>
    <style:style style:name="T9" style:family="text">
      <style:text-properties fo:language="de" fo:country="DE" fo:font-weight="normal" style:font-weight-asian="normal" style:font-name-complex="Times New Roman" style:font-weight-complex="normal"/>
    </style:style>
    <style:style style:name="T10" style:family="text">
      <style:text-properties fo:color="#000000" style:font-name="Times New Roman" fo:font-size="14pt" fo:language="de" fo:country="D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a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a" style:text-line-through-style="none" style:text-position="0% 100%" style:font-name="Times New Roman CYR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a" style:font-name="Times New Roman" fo:font-size="14pt" fo:background-color="transparent" style:font-size-asian="14pt" style:language-asian="en" style:country-asian="US" style:font-name-complex="Times New Roman" style:font-size-complex="14pt"/>
    </style:style>
    <style:style style:name="T28" style:family="text">
      <style:text-properties fo:color="#00000a" style:font-name="Times New Roman" fo:font-size="14pt" fo:language="ru" fo:country="RU" fo:background-color="transparent" style:font-name-asian="Times New Roman CYR" style:font-size-asian="14pt" style:language-asian="en" style:country-asian="US" style:font-name-complex="Calibri1" style:font-size-complex="14pt"/>
    </style:style>
    <style:style style:name="T29" style:family="text">
      <style:text-properties fo:color="#00000a" style:font-name="Times New Roman1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Calibri1" style:font-size-complex="14pt" style:font-weight-complex="normal"/>
    </style:style>
    <style:style style:name="T30" style:family="text">
      <style:text-properties fo:color="#00000a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Calibri1" style:font-size-complex="14pt" style:font-weight-complex="normal"/>
    </style:style>
    <style:style style:name="T31" style:family="text">
      <style:text-properties fo:color="#00000a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Calibri1" style:font-size-complex="14pt" style:font-weight-complex="normal"/>
    </style:style>
    <style:style style:name="T32" style:family="text">
      <style:text-properties fo:color="#00000a" style:font-name="Times New Roman1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Calibri1" style:font-size-complex="14pt" style:font-weight-complex="normal"/>
    </style:style>
    <style:style style:name="T33" style:family="text">
      <style:text-properties fo:font-size="14pt"/>
    </style:style>
    <style:style style:name="T34" style:family="text">
      <style:text-properties fo:font-size="14pt" style:text-underline-style="none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size-asian="14pt" style:font-name-complex="Times New Roman" style:font-size-complex="14pt"/>
    </style:style>
    <style:style style:name="T37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ec1982-7871-487d-ad7e-1798a0be03a8" text:name="BossProviderVariable"/>
      </text:user-field-decls>
      <text:p text:style-name="P27">ОПРЕДЕЛЕНИЕ</text:p>
      <text:p text:style-name="P22">о возбуждении дела об административном правонарушении </text:p>
      <text:p text:style-name="P26"><text:span text:style-name="T1">№АГОЗ-219/</text:span><text:span text:style-name="T2">15 и проведении административного расследования</text:span></text:p>
      <text:p text:style-name="P3"><text:s text:c="52"/></text:p>
      <text:p text:style-name="P23">«<text:span text:style-name="T4">12</text:span>» ноября 2015 года <text:s text:c="40"/><text:tab/> <text:s text:c="21"/><text:tab/> <text:s text:c="8"/>г. Москва</text:p>
      <text:p text:style-name="P23"/>
      <text:p text:style-name="P13"><text:span text:style-name="T5">Я, заместитель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, при рассмотрении материалов дела №КГОЗ-84/15 о нарушении законодательства Российской Федерации </text:span><text:span text:style-name="T6">о контрактной системе в сфере закупок</text:span><text:span text:style-name="T5"> выявила </text:span><text:span text:style-name="T7">в действиях </text:span><text:span text:style-name="T8">должностного лица </text:span><text:span text:style-name="T9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6"> </text:span><text:span text:style-name="T5">признаки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— КоАП РФ) и признал их достаточными для возбуждения дела, руководствуясь статьями 28.1, 28.7 КоАП РФ,</text:span></text:p>
      <text:p text:style-name="P22"/>
      <text:p text:style-name="P22">УСТАНОВИЛ:</text:p>
      <text:p text:style-name="P22"/>
      <text:p text:style-name="P4"><text:span text:style-name="T10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12"> <text:s/>(далее — Заказчик) 02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</text:span><text:span text:style-name="T12">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12"> опубликовано извещение (номер 0860100001315000001) о проведении электронного аукциона на поставку нефтепродуктов (ГСМ) (далее — Аукцион).</text:span></text:p>
      <text:p text:style-name="P5"><text:span text:style-name="T25">Так, согласно протоколу об отказе Заказчика от заключения государственного контракта с победителем Аукциона – ООО «МаксСтрой» от 12.03.2015 (далее – Протокол) основанием для отказа от заключения государственного контракта является установление Заказчиком факта, предоставления ООО «МаксСтрой» недостоверной информации, содержащейся в документах, представленных данным участником электронного аукциона, в соответствии с частью 3 статьи 66 </text:span><text:span text:style-name="T2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5">, а именно: «В ходе заключения государственного контракта ООО «МаксСтрой» был предоставлен протокол разногласий к проекту государственного контракта, в том числе список точек обслуживания (АЗС), с которых должна осуществляться выборка товара. В ходе проверки </text:span><text:soft-page-break/><text:span text:style-name="T25">предоставленных сведений, Заказчиком было направлено 92 запроса согласно предоставленного списка в протоколе разногласий ООО «МаксСтрой», на которые был получен ответ от ОАО «Саратовнефтепродукт». На основании полученного ответа, Заказчиком было выявлено, что ОАО «Саратовнефтепродукт» является собственником 74 АЗС указанных в списке, содержащимся в протоколе разногласий, а также, что ОАО «Саратовнефтепродукт» не входит в одну группу с ООО «МаксСтрой».</text:span></text:p>
      <text:p text:style-name="P5">В разделе III «Описание объекта закупки» документации об Аукционе Заказчиком установлено в том числе требование о том, что поставка товаров производится путем выборки (самовывоза) товаров Заказчиком с использованием карт с точки обслуживания, принадлежащей на праве собственности поставщику или лицу, входящему в одну группу с поставщиком. При этом, определение понятия «входящий в одну группу» в документации об Аукционе отсутствует.</text:p>
      <text:p text:style-name="P5">Согласно пункту 1 части 1 статьи 33 <text:span text:style-name="T26">Закона о контрактной системе</text:span> в описание объекта закупки не должны включаться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6"><text:span text:style-name="T33"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я по ее заполнению. При этом </text:span><text:span text:style-name="T34">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span></text:p>
      <text:p text:style-name="P6"><text:span text:style-name="T33">Требование «Поставка Товаров производится путем выборки </text:span><text:span text:style-name="T33">(самовывоза) Товаров Заказчиком с использованием Карт с Точки обслуживания </text:span><text:span text:style-name="T33">принадлежащей </text:span><text:span text:style-name="T34">на праве собственности Поставщику или Лицу входящему в одну группу с Поставщиком» влечет за собой ограничение количества участников Аукциона</text:span><text:span text:style-name="T33">.</text:span></text:p>
      <text:p text:style-name="P7">Таким образом, действия Заказчика, установившего в документации об аукционе требование, ограничивающее количество участников закупки, не соответствует пункту 1 части 1 статьи 33 Закона о контрактной системе <text:s/>и нарушают требования <text:s/>пункта 1 части 1 статьи 64 Закона о контрактной системе.</text:p>
      <text:p text:style-name="P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span text:style-name="T14">За в</text:span><text:span text:style-name="T15">ключение в описание объекта закупки требований к товарам, </text:span><text:soft-page-break/><text:span text:style-name="T15">информации, работам, услугам при условии, если такие требования влекут за собой ограничение количества участников закупки, за исключением случаев, предусмотренных законодательством Российской Федерации о контрактной системе в сфере закупок, </text:span><text:span text:style-name="T14">предусмотрена в соответствии с частью 4.1 статьи 7.30 КоАП РФ </text:span><text:span text:style-name="T27">административная ответственность.</text:span></text:p>
      <text:p text:style-name="P6"><text:span text:style-name="T13">Таким образом, в действиях </text:span><text:span text:style-name="T16">должностного лица </text:span><text:span text:style-name="T11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18">, </text:span><text:span text:style-name="T29">установившего в документации об аукционе требование, ограничивающее количество участников закупки</text:span><text:span text:style-name="T16">,</text:span><text:span text:style-name="T13"> усматриваются признаки нарушения требований </text:span><text:span text:style-name="T28">пункта 1 части 1 статьи 64</text:span><text:span text:style-name="T13"> Закона о контрактной системе, что влечет за собой административную ответственность, установленную частью 4.1 статьи 7.30 КоАП РФ.</text:span></text:p>
      <text:p text:style-name="P9">Принимая во внимание, что при наличии повода и достаточных данных, указывающих на наличие события административного правонарушения, для выяснения всех обстоятельств совершения административного правонарушения необходимо осуществление процессуальных действий, в частности, истребование дополнительных объяснений и сведений, требующих значительных временных затрат, руководствуясь статьями 28.1, 28.7 КоАП РФ,</text:p>
      <text:p text:style-name="P10"/>
      <text:p text:style-name="P24">ОПРЕДЕЛИЛ:</text:p>
      <text:p text:style-name="P15"/>
      <text:p text:style-name="P12"><text:span text:style-name="T35">1. Возбудить в отношении </text:span><text:span text:style-name="T17">должностного лица </text:span><text:span text:style-name="T22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19">, </text:span><text:span text:style-name="T30">установившего в документации об аукционе требование, ограничивающее количество участников закупки</text:span><text:span text:style-name="T17">,</text:span><text:span text:style-name="T20"> </text:span><text:span text:style-name="T3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1 статьи 7.30 КоАП РФ.</text:span></text:p>
      <text:p text:style-name="P11">2. <text:s/>Провести административное расследование.</text:p>
      <text:p text:style-name="P14"><text:span text:style-name="T36">3. Д</text:span><text:span text:style-name="T23">олжностному лицу </text:span><text:span text:style-name="T24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21">, </text:span><text:span text:style-name="T31">установившему</text:span><text:span text:style-name="T32"> в документации об аукционе требование, ограничивающее количество участников закупки</text:span><text:span text:style-name="T20">,</text:span><text:span text:style-name="T36"> явиться </text:span><text:span text:style-name="T37">01.12.2015 в 11 час. 10 мин.</text:span><text:span text:style-name="T3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0">должностного лица </text:span><text:span text:style-name="T24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21">, </text:span><text:span text:style-name="T32">установившего в документации об аукционе требование, ограничивающее количество участников закупки</text:span><text:span text:style-name="T20">,</text:span><text:span text:style-name="T36"> в ФАС России, даче письменных объяснений, </text:span><text:soft-page-break/><text:span text:style-name="T36">подписанию протокола об административном</text:span><text:span text:style-name="T35"> </text:span><text:span text:style-name="T36">правонарушении <text:s/>в соответствии с частью 5 статьи 28.2 КоАП РФ, со всеми правами, предусмотренными статьей 25.1 КоАП РФ. </text:span></text:p>
      <text:p text:style-name="P1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8"><text:span text:style-name="T38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BE04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DBE04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1:12:49.26</meta:creation-date>
    <meta:generator>OpenOffice.org/3.4.1$Win32 OpenOffice.org_project/341m1$Build-9593</meta:generator>
    <dc:date>2015-11-13T12:31:39.69</dc:date>
    <meta:document-statistic meta:table-count="0" meta:image-count="1" meta:object-count="0" meta:page-count="4" meta:paragraph-count="26" meta:word-count="1048" meta:character-count="8591"/>
    <meta:user-defined meta:name="Поле 1"/>
    <meta:user-defined meta:name="Поле 2"/>
    <meta:user-defined meta:name="Поле 3"/>
    <meta:user-defined meta:name="Поле 4"/>
  </office:meta>
</office:document-meta>
</file>