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401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3" style:family="paragraph" style:parent-style-name="Text_20_body_20__28_user_29_">
      <style:paragraph-properties fo:margin-top="0cm" fo:margin-bottom="0cm"/>
    </style:style>
    <style:style style:name="P4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5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_20__28_user_29_">
      <style:paragraph-properties fo:margin-top="0cm" fo:margin-bottom="0cm" fo:text-align="center" style:justify-single-word="false"/>
    </style:style>
    <style:style style:name="P7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No_20_Spacing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ext_20_body_20__28_user_29_">
      <style:paragraph-properties fo:margin-left="8.742cm" fo:margin-right="0cm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_20__28_user_29_">
      <style:paragraph-properties fo:margin-left="8.742cm" fo:margin-right="0cm" fo:text-indent="0cm" style:auto-text-indent="false"/>
      <style:text-properties fo:font-size="14pt" style:font-size-asian="14pt"/>
    </style:style>
    <style:style style:name="P11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_20__28_user_29_" style:list-style-name="WW8Num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de" fo:country="DE" style:font-size-asian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a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14" style:family="text">
      <style:text-properties fo:color="#00000a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cc12cd-21da-4d9c-95c8-62f8256d0f67" text:name="BossProviderVariable"/>
      </text:user-field-decls>
      <text:p text:style-name="P17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6">№ <text:span text:style-name="T1">АГОЗ-219/15</text:span></text:p>
      <text:p text:style-name="P6"/>
      <text:p text:style-name="P4">«12» ноября 2015 года                                                                                <text:s text:c="3"/>г. Москва</text:p>
      <text:p text:style-name="P4"/>
      <text:p text:style-name="P12"><text:span text:style-name="T1">Я, </text:span><text:span text:style-name="T5">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text:span text:style-name="T1">, рассмотрев материалы дела об административном правонарушении, возбужденного определением от 12.11.2015 №АГОЗ-219/15 в отношении </text:span><text:span text:style-name="T8">должностного лица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"> по признакам административного правонарушения, предусмотренного частью 4.1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3"/>
      <text:p text:style-name="P5">ОПРЕДЕЛИЛ:</text:p>
      <text:p text:style-name="P6"/>
      <text:p text:style-name="P12"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1">, </text:span><text:span text:style-name="T8">должностному лицу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0">, </text:span><text:span text:style-name="T13">установившему</text:span><text:span text:style-name="T14"> в документации об аукционе требование, ограничивающее количество </text:span><text:span text:style-name="T14">участников закупки</text:span><text:span text:style-name="T8">,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3282017543280033301" text:style-name="L1">
        <text:list-item>
          <text:p text:style-name="P15"><text:span text:style-name="T3">Ф.И.О. </text:span><text:span text:style-name="T8">должностного лица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0">, </text:span><text:span text:style-name="T14">установившего в документации об аукционе </text:span><text:span text:style-name="T9">с номером извещения </text:span><text:span text:style-name="T7">0860100001315000001 </text:span><text:span text:style-name="T14">требование, ограничивающее количество участников закупки</text:span><text:span text:style-name="T3">, паспортные данные лица с указанием фактического места проживания, места и даты рождения;</text:span></text:p>
        </text:list-item>
        <text:list-item>
          <text:p text:style-name="P15"><text:span text:style-name="T3">копии документов (приказы, распоряжения, должностные инструкции, </text:span><text:span text:style-name="T1">регламенты, положения</text:span> <text:span text:style-name="T3">и т.п.) на основании которых должностное лицо является ответственным за </text:span><text:span text:style-name="T12">описание объекта закупки требований к товарам, информации, работам, услугам и </text:span><text:span text:style-name="T4">разработку документации об аукционе</text:span><text:span text:style-name="T1">;</text:span></text:p>
        </text:list-item>
      </text:list>
      <text:list xml:id="list4453827726871480453" text:style-name="WW8Num2">
        <text:list-item>
          <text:p text:style-name="P16"><text:span text:style-name="T1">копию приказа о назначении должностного лица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 <text:span text:style-name="T1">на </text:span><text:soft-page-break/><text:span text:style-name="T1">занимаемую должность.</text:span></text:p>
        </text:list-item>
      </text:list>
      <text:p text:style-name="P12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401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C2401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2:04:58.08</meta:creation-date>
    <dc:date>2015-11-13T12:32:38.04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91" meta:character-count="2598"/>
    <meta:user-defined meta:name="Поле 1"/>
    <meta:user-defined meta:name="Поле 2"/>
    <meta:user-defined meta:name="Поле 3"/>
    <meta:user-defined meta:name="Поле 4"/>
  </office:meta>
</office:document-meta>
</file>