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FE29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.199cm"/>
    </style:style>
    <style:style style:name="P21" style:family="paragraph" style:parent-style-name="Text_20_body">
      <style:paragraph-properties fo:margin-top="0cm" fo:margin-bottom="0.199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3" style:family="paragraph" style:parent-style-name="No_20_Spacing">
      <style:paragraph-properties fo:margin-left="10.504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4" style:family="paragraph" style:parent-style-name="No_20_Spacing">
      <style:paragraph-properties fo:margin-left="10.927cm" fo:margin-right="0cm" fo:text-indent="0cm" style:auto-text-indent="false"/>
      <style:text-properties style:font-name="Times New Roman" fo:font-size="14pt"/>
    </style:style>
    <style:style style:name="P25" style:family="paragraph" style:parent-style-name="No_20_Spacing">
      <style:paragraph-properties fo:margin-left="10.927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6" style:family="paragraph" style:parent-style-name="No_20_Spacing">
      <style:paragraph-properties fo:margin-left="10.927cm" fo:margin-right="0cm" fo:text-indent="0cm" style:auto-text-indent="false">
        <style:tab-stops>
          <style:tab-stop style:position="0.053cm"/>
        </style:tab-stops>
      </style:paragraph-properties>
      <style:text-properties style:font-name="Times New Roman" fo:font-size="14pt" fo:language="ru" fo:country="RU" fo:font-style="normal" style:font-style-asian="normal" style:font-style-complex="normal"/>
    </style:style>
    <style:style style:name="P27" style:family="paragraph" style:parent-style-name="No_20_Spacing">
      <style:paragraph-properties fo:margin-left="10.927cm" fo:margin-right="0cm" fo:text-indent="0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de" fo:country="DE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fo:font-size="14pt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fo:language="ru" fo:country="RU" fo:background-color="transparent"/>
    </style:style>
    <style:style style:name="T10" style:family="text">
      <style:text-properties fo:font-size="14pt" fo:language="de" fo:country="DE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fo:background-color="transparen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language="ru" fo:country="RU" style:font-size-asian="14pt" style:font-size-complex="14pt"/>
    </style:style>
    <style:style style:name="T19" style:family="text">
      <style:text-properties style:font-name="Times New Roman" fo:language="ru" fo:country="RU" fo:font-style="normal" style:font-size-asian="14pt" style:font-style-asian="normal" style:font-size-complex="14pt" style:font-style-complex="normal"/>
    </style:style>
    <style:style style:name="T20" style:family="text">
      <style:text-properties fo:color="#000000"/>
    </style:style>
    <style:style style:name="T21" style:family="text">
      <style:text-properties fo:color="#000000" fo:font-size="14pt"/>
    </style:style>
    <style:style style:name="T2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language="ru" fo:country="RU" fo:font-style="normal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size-asian="14pt" style:font-size-complex="14pt"/>
    </style:style>
    <style:style style:name="T29" style:family="text">
      <style:text-properties style:text-underline-style="none" style:font-size-asian="14pt" style:font-size-complex="14pt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2cbb5d-3b2b-40f0-82b7-bf3a5a835792" text:name="BossProviderVariable"/>
      </text:user-field-decls>
      <text:p text:style-name="P29"><text:span text:style-name="T2">ПОСТАНОВЛЕНИЕ</text:span></text:p>
      <text:p text:style-name="P19">о прекращении производства по делу</text:p>
      <text:p text:style-name="P21">         <text:span text:style-name="T4">об административном правонарушении </text:span>№ <text:span text:style-name="T5">АГОЗ-</text:span><text:span text:style-name="T6">100</text:span><text:span text:style-name="T5">/15</text:span></text:p>
      <text:p text:style-name="P20"><text:span text:style-name="T7">«</text:span><text:span text:style-name="T8">10</text:span><text:span text:style-name="T7">» ноября 2015 года                                                                                г. Москва</text:span></text:p>
      <text:p text:style-name="P4"><text:span text:style-name="T7">1</text:span><text:span text:style-name="T8">4</text:span><text:span text:style-name="T7">:4</text:span><text:span text:style-name="T8">0</text:span></text:p>
      <text:p text:style-name="P4"> </text:p>
      <text:p text:style-name="P16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</text:span><text:span text:style-name="T8">100</text:span><text:span text:style-name="T7">/15, возбужденного в отношении председателя</text:span> <text:span text:style-name="T10">единой комиссии </text:span><text:span text:style-name="T14">ФКУЗ «Медико — санитарная часть Министерства внутренних дел Российской Федерации по Нижегородской области»</text:span> <text:span text:style-name="T11">&lt;...&gt;</text:span> <text:span text:style-name="T7">по факту нарушения части 2 статьи 7.30 Кодекса Российской Федерации об административном правонарушениях (далее — КоАП РФ),</text:span></text:p>
      <text:p text:style-name="P15"/>
      <text:p text:style-name="P10">УСТАНОВИЛ:</text:p>
      <text:p text:style-name="P10"/>
      <text:p text:style-name="P6"><text:span text:style-name="T7"><text:tab/>Протокол по делу об административном правонарушении от 29.10.2015 №АГОЗ-</text:span><text:span text:style-name="T8">100</text:span><text:span text:style-name="T7">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</text:span><text:span text:style-name="T8">председателем</text:span> <text:span text:style-name="T10">единой комиссии </text:span><text:span text:style-name="T14">ФКУЗ «Медико — санитарная часть Министерства внутренних дел Российской Федерации по Нижегородской области»</text:span><text:span text:style-name="T10"> </text:span><text:span text:style-name="T17">&lt;...&gt;</text:span> <text:span text:style-name="T7">административного правонарушения,</text:span><text:span text:style-name="T21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3"><text:tab/>Протокол <text:s/>составлен уполномоченным лицом в отсутствии <text:span text:style-name="T30">&lt;...&gt;</text:span>, извещенного надлежащим образом о времени и месте составления протокола.</text:p>
      <text:p text:style-name="P8"><text:tab/>На рассмотрение дела об административном правонарушении №АГОЗ-100/15 <text:span text:style-name="T30">&lt;...&gt;</text:span> не явился, о времени и месте рассмотрения дела об административном правонарушении <text:span text:style-name="T30">&lt;...&gt;</text:span> извещен, направил ходатайство о рассмотрении дела <text:span text:style-name="T18">в его отсутствие</text:span>.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12"><text:span text:style-name="T22">ФКУЗ «Медико — санитарная часть Министерства внутренних дел Российской Федерации по Нижегородской области»</text:span><text:span text:style-name="T23"> </text:span><text:span text:style-name="T22"><text:s/>(далее — Заказчик) </text:span><text:span text:style-name="T24">26</text:span><text:span text:style-name="T22">.</text:span><text:span text:style-name="T24">01</text:span><text:span text:style-name="T22">.201</text:span><text:span text:style-name="T24">5</text:span><text:span text:style-name="T22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6">www.zakupki.gov.ru</text:span></text:span></text:a><text:span text:style-name="T22"> опубликовано извещение (номер </text:span><text:span text:style-name="T27">0332100002715000001</text:span><text:span text:style-name="T22">) о проведении электронного аукциона </text:span><text:bookmark text:name="notice_orderName"/><text:span text:style-name="T22">на право заключения государственного контракта на п</text:span><text:span text:style-name="T27">оставку набора продуктов питания для нужд </text:span><text:span text:style-name="T22">ФКУЗ «Медико — санитарная часть Министерства внутренних дел Российской Федерации по Нижегородской области»</text:span><text:span text:style-name="T23"> </text:span><text:span text:style-name="T22"><text:s/>(далее — Аукцион).</text:span></text:p>
      <text:p text:style-name="P13"><text:span text:style-name="T28">Согласно </text:span><text:span text:style-name="T26">протоколу рассмотрения первых частей заявок на участие в Аукционе от 03.02.2015 № 0332100002715000001-1 (далее - Протокол), </text:span><text:span text:style-name="T28"><text:s/>заявка участника закупки ООО «Продопт» признана не соответствующей требованиям документации об Аукционе, а именно: «отсутствует наименование страны происхождения товара».</text:span></text:p>
      <text:p text:style-name="P22"><text:span text:style-name="T28">Однако в первой части заявки участника закупки в отношении поставляемых товаров указано следующее: «</text:span><text:span text:style-name="T29">Страна происхождения Россия</text:span><text:span text:style-name="T28">. Документы, подтверждающие соответствие товара требованиям законодательства РФ, будут переданы Заказчику вместе с товаром».</text:span></text:p>
      <text:p text:style-name="P28">Таким образом, отклонение заявки <text:s/>ООО «Продопт» по основаниям, <text:soft-page-break/>изложенным в Протоколе неправомерно.</text:p>
      <text:p text:style-name="P8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pan text:style-name="T25">В силу статьи 24.1 КоАП РФ задачами производства по делу об административных правонарушениях являются всестороннее, полное, </text:span><text:span text:style-name="T25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8"><text:tab/>При этом<text:span text:style-name="T28"> в заявке ООО «Продопт» указано, что страной происхождения всех перечисляемых наименований товара является Россия, одновременно товары под </text:span><text:span text:style-name="T19"><text:s/>порядковыми номера 1,8,38 содержат указание на страну: Китай.</text:span></text:p>
      <text:p text:style-name="P11"><text:tab/>Таким образом, участником представлена недостоверная информация в отношении страны происхождения товара под порядковыми номерами 1,8,38, что является основанием для отклонения заявки в соответствии с пунктом 1 части 4 статьи 65 Закона о контрактной системе. В связи с чем, заявка ООО «Продопт» подлежала отклонению. </text:p>
      <text:p text:style-name="P11"><text:tab/>На основании изложенного в действиях председателя единой комиссии <text:span text:style-name="T30">&lt;...&gt;</text:span> отсутствует объективная сторона административного правонарушения, предусмотренного частью 2 статьи 7.30 КоАП РФ.</text:p>
      <text:p text:style-name="P6"><text:span text:style-name="T15"><text:tab/>Согласно пункту 2 части 1 статьи 24.5 КоАП РФ п</text:span><text:span text:style-name="T13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9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4"> </text:p>
      <text:p text:style-name="P10">ПОСТАНОВИЛ:</text:p>
      <text:p text:style-name="P10"/>
      <text:p text:style-name="P6"> <text:tab/>1. <text:span text:style-name="T7">Производство по делу об административном правонарушении №АГОЗ-100/15 в отношении председателя</text:span><text:span text:style-name="T8"> единой комиссии </text:span><text:span text:style-name="T11">&lt;...&gt;</text:span><text:span text:style-name="T20"> </text:span><text:span text:style-name="T7">прекратить в связи с </text:span><text:soft-page-break/><text:span text:style-name="T7">отсутствием состава административного правонарушения.</text:span></text:p>
      <text:p text:style-name="P8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E29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30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3049(1) </text:p></draw:text-box></draw:frame><draw:frame draw:style-name="Mfr2" draw:name="SpdBarcode" text:anchor-type="paragraph" svg:x="0cm" svg:width="3.6cm" svg:height="0.78cm" draw:z-index="4"><draw:image xlink:href="Pictures/10000201000000780000001A91FE29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1:23:47.12</meta:creation-date>
    <meta:generator>OpenOffice.org/3.4.1$Win32 OpenOffice.org_project/341m1$Build-9593</meta:generator>
    <dc:date>2015-11-13T12:53:22.74</dc:date>
    <meta:document-statistic meta:table-count="0" meta:image-count="1" meta:object-count="0" meta:page-count="4" meta:paragraph-count="39" meta:word-count="959" meta:character-count="7970"/>
    <meta:user-defined meta:name="Поле 1"/>
    <meta:user-defined meta:name="Поле 2"/>
    <meta:user-defined meta:name="Поле 3"/>
    <meta:user-defined meta:name="Поле 4"/>
  </office:meta>
</office:document-meta>
</file>