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C913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font-size="14pt"/>
    </style:style>
    <style:style style:name="P7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>
        <style:tab-stops/>
      </style:paragraph-properties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ru" fo:country="RU" fo:background-color="#ffffff" style:font-name-complex="Times New Roman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language="en" fo:country="US" fo:background-color="#ffffff" style:font-name-complex="Times New Roman"/>
    </style:style>
    <style:style style:name="T1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font-name="Times New Roman1" fo:language="ru" fo:country="RU" fo:background-color="#ffffff" style:font-name-complex="Times New Roman"/>
    </style:style>
    <style:style style:name="T1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1" style:font-size-asian="14pt" style:font-size-complex="14pt"/>
    </style:style>
    <style:style style:name="T16" style:family="text">
      <style:text-properties fo:color="#000000" style:font-name="Times New Roman1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language="en" fo:country="US" fo:font-weight="normal" fo:background-color="#ffffff" style:font-name-asian="Arial2" style:font-weight-asian="normal" style:font-name-complex="Arial2" style:font-weight-complex="normal"/>
    </style:style>
    <style:style style:name="T3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style:font-name="Times New Roman" fo:font-style="normal" style:text-underline-style="none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language="en" fo:country="US" fo:font-style="normal" style:text-underline-style="none" style:font-size-asian="14pt" style:font-style-asian="normal" style:font-size-complex="14pt" style:font-style-complex="normal"/>
    </style:style>
    <style:style style:name="T43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45" style:family="text">
      <style:text-properties fo:background-color="#ffffff"/>
    </style:style>
    <style:style style:name="T46" style:family="text">
      <style:text-properties fo:color="#0000ff"/>
    </style:style>
    <style:style style:name="T47" style:family="text">
      <style:text-properties fo:language="ru" fo:country="RU"/>
    </style:style>
    <style:style style:name="T48" style:family="text">
      <style:text-properties style:font-name="Times New Roman1" fo:language="ru" fo:country="RU" style:font-size-asian="14pt" style:font-size-complex="14pt"/>
    </style:style>
    <style:style style:name="T49" style:family="text">
      <style:text-properties style:font-name="Times New Roman1" style:font-size-asian="14pt" style:font-size-complex="14pt"/>
    </style:style>
    <style:style style:name="T50" style:family="text">
      <style:text-properties fo:font-weight="bold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a80e9c-965c-4fac-bb95-d7f7a90f1785" text:name="BossProviderVariable"/>
      </text:user-field-decls>
      <text:p text:style-name="P44"><text:span text:style-name="T50">ПОСТАНОВЛЕНИЕ </text:span></text:p>
      <text:p text:style-name="P23">о прекращении производства по делу </text:p>
      <text:p text:style-name="P30"><text:span text:style-name="T1">об административном правонарушении </text:span><text:span text:style-name="T5">№ </text:span><text:span text:style-name="T7">П-264</text:span><text:span text:style-name="T5">/15/АК</text:span><text:span text:style-name="T7">767</text:span><text:span text:style-name="T5">-15</text:span></text:p>
      <text:p text:style-name="P27"/>
      <text:p text:style-name="P27">«22» октября 2015<text:tab/><text:tab/> <text:s text:c="9"/><text:tab/><text:tab/><text:tab/><text:tab/><text:tab/><text:tab/><text:tab/> <text:s text:c="2"/>Москва</text:p>
      <text:p text:style-name="P27"/>
      <text:p text:style-name="P27"><text:tab/>Я, <text:span text:style-name="T51">&lt;...&gt;</text:span>, рассмотрев протокол и материалы дела об административном правонарушении, возбужденного протоколом от 16.10.2015 по делу <text:span text:style-name="T10">№ </text:span><text:span text:style-name="T12">П-264</text:span><text:span text:style-name="T10">/15/АК</text:span><text:span text:style-name="T12">767</text:span><text:span text:style-name="T10">-15</text:span><text:span text:style-name="T6"> в </text:span><text:span text:style-name="T8">отношении </text:span><text:span text:style-name="T17">заместителя председателя Конкурсной комиссии Министерства связи и массовых коммуникаций Российской Федерации </text:span><text:span text:style-name="T35">&lt;...&gt;</text:span><text:span text:style-name="T17">,</text:span><text:span text:style-name="T45"> </text:span><text:span text:style-name="T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37">(далее — КоАП),</text:span></text:p>
      <text:p text:style-name="P27"/>
      <text:p text:style-name="P28">УСТАНОВИЛ:</text:p>
      <text:p text:style-name="P28"/>
      <text:p text:style-name="P17">Министерством связи и массовых коммуникаций Российской Федерации (далее — Заказчик) осуществлена закупка (номер извещения 0173100007514000042) (далее – Закупка).</text:p>
      <text:p text:style-name="P17">В нарушение части 5 статьи 53 Федерального закона от 05.04.2013 № 44-ФЗ<text:span text:style-name="T46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ой комиссией неправомерно применен порядок оценки заявок, установленный документацией о Закупке по показателю «Квалификация трудовых ресурсов (руководителей и ключевых специалистов), предлагаемых для выполнения работы», а именно заявке ООО «Правовое бюро «Омега» по указанному показателю присвоено 40 баллов.</text:p>
      <text:p text:style-name="P17">Вместе с тем, в заявке ООО «Правовое бюро «Омега» отсутствуют «копии всех заполненных страниц и первой незаполненной страницы трудовых книжек работников, привлекаемых к выполнению работы по предмету открытого конкурса».</text:p>
      <text:p text:style-name="P5"><text:span text:style-name="T9">Согласно части 2 статьи 7.30 КоАП, за </text:span><text:span text:style-name="T18">нарушение порядка рассмотрения и оценки заявок на участие в конкурсе, окончательных предложений участников закупки, установленного конкурсной документацией </text:span><text:span text:style-name="T9">предусмотрена административная ответственность.</text:span></text:p>
      <text:p text:style-name="P6"><text:span text:style-name="T15">Согласно материалам настоящего дела об административном правонарушении, ответственным лицом Заказчика, подписавшим протокол от 24.10.2014 №74 является заместитель председателя</text:span><text:span text:style-name="T38"> Конкурсной комиссии Министерства связи и массовых коммуникаций Российской Федерации </text:span><text:span text:style-name="T42">&lt;...&gt;</text:span><text:span text:style-name="T16">.</text:span></text:p>
      <text:p text:style-name="P18"><text:span text:style-name="T20">Таким образом, в действиях должностного лица – заместителя председателя Конкурсной комиссии Министерства связи и массовых коммуникаций Российской Федерации Кручининой Марины Вадимовны</text:span><text:span text:style-name="T28"> </text:span><text:soft-page-break/><text:span text:style-name="T28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8"><text:span text:style-name="T19">Место совершения а</text:span><text:span text:style-name="T29">дминистративного правонарушения: г. </text:span><text:span text:style-name="T30">Москва, ул. </text:span><text:span text:style-name="T19">Тверская ул., д. 7.</text:span></text:p>
      <text:p text:style-name="P7">Время совершения административного правонарушения : 24.10.2014.</text:p>
      <text:p text:style-name="P8"><text:span text:style-name="T13">Протокол по настоящему делу об административном правонарушении <text:s text:c="5"/>составлен 16.10.2015 </text:span><text:span text:style-name="T43">&lt;...&gt;</text:span><text:span text:style-name="T39"> без участия</text:span><text:span text:style-name="T40"> </text:span><text:span text:style-name="T39">лица, в отношении которого возбуждено настоящее дело об административном правонарушении.</text:span></text:p>
      <text:p text:style-name="P8"><text:span text:style-name="T39">Защитник на составление и подписание протокола по настоящему делу об административном правонарушении </text:span><text:span text:style-name="T40">привлекался.</text:span></text:p>
      <text:p text:style-name="P11">Рассмотрение настоящего дела об административном правонарушении <text:s text:c="29"/>состоялось 22.10.2015.</text:p>
      <text:p text:style-name="P8"><text:span text:style-name="T21">На рассмотрение настоящего дела </text:span><text:span text:style-name="T22">лицо, в отношении которого возбуждено настоящее дело об административном правонарушении, не явилось.</text:span></text:p>
      <text:p text:style-name="P13">Защитник лица, в отношении которого возбуждено настоящее дело, явился.</text:p>
      <text:p text:style-name="P12">Как следует из материалов настоящего дела об административном правонарушении защитник <text:span text:style-name="T51">&lt;...&gt;</text:span> сообщил, что <text:span text:style-name="T51">&lt;...&gt;</text:span> вину в совершении указанного административного правонарушения признает.</text:p>
      <text:p text:style-name="P15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4">заместителя председателя Конкурсной комиссии Министерства связи и массовых коммуникаций Российской Федерации </text:span><text:span text:style-name="T26">&lt;...&gt;</text:span><text:span text:style-name="T24"> </text:span><text:span text:style-name="T23">нарушения части 5 статьи 53 Закона о контрактной системе</text:span><text:span text:style-name="T31">.</text:span></text:p>
      <text:p text:style-name="P14">Вместе с тем, в ходе рассмотрения данного дела установлено, что указанное нарушение не повлияло на результаты Закупки. ООО «Правовое бюро «Омега» при надлежащем применении установленного в документации о Закупке порядка оценки и сопоставления заявок на участие в Закупке набирает максимальное количество баллов.</text:p>
      <text:p text:style-name="P16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51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9"><text:soft-page-break/>Ранее к административной ответственности по части 2 статьи 7.30 КоАП <text:span text:style-name="T51">&lt;...&gt;</text:span> не привлекалась.</text:p>
      <text:p text:style-name="P19">Административное правонарушение, ответственность за совершение которого предусмотрена частью 2 статьи 7.30 КоАП совершено <text:span text:style-name="T51">&lt;...&gt;</text:span> впервые.</text:p>
      <text:p text:style-name="P9">Учитывая изложенное возможно сделать вывод о малозначительности указанного административного правонарушения.</text:p>
      <text:p text:style-name="P1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0"><text:tab/>Руководствуясь статьей 29.9 КоАП,</text:p>
      <text:p text:style-name="P35"/>
      <text:p text:style-name="P35"/>
      <text:p text:style-name="P35">ПОСТАНОВИЛ:</text:p>
      <text:p text:style-name="P35"/>
      <text:list xml:id="list6196871629364609911" text:style-name="L1">
        <text:list-item>
          <text:p text:style-name="P42"><text:span text:style-name="T2">Дело об административном правонарушении </text:span><text:span text:style-name="Основной_20_шрифт_20_абзаца"><text:span text:style-name="T34">№ </text:span></text:span><text:span text:style-name="Основной_20_шрифт_20_абзаца"><text:span text:style-name="T32">П-264</text:span></text:span><text:span text:style-name="Основной_20_шрифт_20_абзаца"><text:span text:style-name="T34">/15/АК</text:span></text:span><text:span text:style-name="Основной_20_шрифт_20_абзаца"><text:span text:style-name="T32">767</text:span></text:span><text:span text:style-name="Основной_20_шрифт_20_абзаца"><text:span text:style-name="T34">-15</text:span></text:span><text:span text:style-name="Основной_20_шрифт_20_абзаца"><text:span text:style-name="T33"> в отношении заместителя </text:span></text:span><text:span text:style-name="Основной_20_шрифт_20_абзаца"><text:span text:style-name="T25">председателя Конкурсной комиссии Министерства связи и массовых коммуникаций Российской Федерации </text:span></text:span><text:span text:style-name="Основной_20_шрифт_20_абзаца"><text:span text:style-name="T27">&lt;...&gt;</text:span></text:span><text:span text:style-name="T41"> </text:span><text:span text:style-name="T2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3"><text:span text:style-name="T3">Объявить, в соответствии со статьей 2.9 КоАП, </text:span><text:span text:style-name="Основной_20_шрифт_20_абзаца"><text:span text:style-name="T25">заместителю председателя Конкурсной комиссии Министерства связи и массовых коммуникаций Российской Федерации </text:span></text:span><text:span text:style-name="Основной_20_шрифт_20_абзаца"><text:span text:style-name="T27">&lt;...&gt;</text:span></text:span><text:span text:style-name="T2"> устное замечание.</text:span></text:p>
        </text:list-item>
      </text:list>
      <text:p text:style-name="P24"/>
      <text:p text:style-name="P3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/>
      <text:p text:style-name="P41"><text:span text:style-name="T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C913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FC913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4:18:07.19</meta:creation-date>
    <meta:generator>OpenOffice.org/3.4.1$Win32 OpenOffice.org_project/341m1$Build-9593</meta:generator>
    <dc:date>2015-11-13T13:02:10.96</dc:date>
    <meta:editing-duration>PT2M32S</meta:editing-duration>
    <meta:editing-cycles>5</meta:editing-cycles>
    <meta:print-date>2015-11-02T14:20:27.27</meta:print-date>
    <meta:document-statistic meta:table-count="0" meta:image-count="1" meta:object-count="0" meta:page-count="3" meta:paragraph-count="37" meta:word-count="766" meta:character-count="6562"/>
    <meta:user-defined meta:name="Поле 1"/>
    <meta:user-defined meta:name="Поле 2"/>
    <meta:user-defined meta:name="Поле 3"/>
    <meta:user-defined meta:name="Поле 4"/>
  </office:meta>
</office:document-meta>
</file>