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2DE4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9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84cm" fo:margin-right="0cm" fo:margin-top="0cm" fo:margin-bottom="0cm" fo:text-indent="-0.026cm" style:auto-text-indent="false">
        <style:tab-stops/>
      </style:paragraph-properties>
      <style:text-properties style:font-name="Times New Roman1" fo:font-size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style:line-height-at-least="0cm" fo:text-align="start" style:justify-single-word="false" style:text-autospace="none"/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3" style:family="text">
      <style:text-properties style:font-name="Times New Roman2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4" style:family="text">
      <style:text-properties style:font-name="Times New Roman2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5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912be0-b3e2-41f1-bbcb-036ff17c8840" text:name="BossProviderVariable"/>
      </text:user-field-decls>
      <text:p text:style-name="P18"><text:span text:style-name="T2">ОПРЕДЕЛЕНИЕ</text:span><text:span text:style-name="T17"> </text:span></text:p>
      <text:p text:style-name="P13">о назначении рассмотрения дела об административном правонарушении<text:line-break/>№ 179-19.8.1/1-ЮЛ/2015</text:p>
      <text:p text:style-name="P13"><text:s/></text:p>
      <text:p text:style-name="P6">«30» октября 2015 г.                                        <text:s text:c="36"/>           г. Москва</text:p>
      <text:p text:style-name="P12">                 </text:p>
      <text:p text:style-name="P14">Я, <text:span text:style-name="T3">заместитель начальника управления-начальник отдела правового обеспечения Правового управления ФАС России </text:span><text:span text:style-name="T12">Хомяков А.Н.</text:span>, рассмотрев постановление Новосибирского транспортного прокурора <text:span text:style-name="T8">&lt;...&gt;</text:span>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<text:span text:style-name="T8">&lt;...&gt;</text:span> <text:s/>о передаче дела об административном правонарушении № 179-19.8.1/1-ЮЛ/2015 по подведомственности, </text:p>
      <text:p text:style-name="P15">УСТАНОВИЛ:</text:p>
      <text:p text:style-name="P14"> </text:p>
      <text:p text:style-name="P16">Отсутствие надлежащего уведомления <text:span text:style-name="T8">ФБУ «Администрация Обского БВП»</text:span><text:span text:style-name="T11"> о времени и месте рассмотрения дела об административном правонарушении </text:span>№ 179-19.8.1/1-ЮЛ/2015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179-19.8.1/1-ЮЛ/2015 до <text:span text:style-name="T5">30</text:span>.11.2014.</text:p>
      <text:p text:style-name="P14">2. Назначить рассмотрение дела об административном правонарушении № 179-19.8.1/1-ЮЛ/2015 на «<text:span text:style-name="T8">2</text:span><text:span text:style-name="T5">6</text:span>» ноября 201<text:span text:style-name="T8">4</text:span> г. в <text:span text:style-name="T8">1</text:span><text:span text:style-name="T5">0</text:span> часов 0<text:span text:style-name="T8">0 </text:span>минут по адресу: 123995, г. Москва, ул. Садовая-Кудринская, д. 11, <text:span text:style-name="T9">каб. 4</text:span><text:span text:style-name="T7">02В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2DE49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A2DE4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4:47:01.46</meta:creation-date>
    <meta:generator>OpenOffice.org/3.4.1$Win32 OpenOffice.org_project/341m1$Build-9593</meta:generator>
    <dc:date>2015-11-13T13:04:24.79</dc:date>
    <meta:document-statistic meta:table-count="0" meta:image-count="1" meta:object-count="0" meta:page-count="1" meta:paragraph-count="17" meta:word-count="175" meta:character-count="1561"/>
    <meta:user-defined meta:name="Поле 1"/>
    <meta:user-defined meta:name="Поле 2"/>
    <meta:user-defined meta:name="Поле 3"/>
    <meta:user-defined meta:name="Поле 4"/>
  </office:meta>
</office:document-meta>
</file>